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Zutphen, Verordening toeristenbelasting 2015</text:p>
      <text:section text:name="zakelijke-mededeling_id1-3-2" text:style-name="zakelijke-mededeling">
        <text:section text:name="zakelijke-mededeling-tekst_id1-3-2-1" text:style-name="zakelijke-mededeling-tekst">
          <text:section text:name="tekst_id1-3-2-1-1" text:style-name="tekst">
            <text:p text:style-name="common-al">Status: vastgesteld</text:p>
            <text:p text:style-name="common-al"/>
            <text:p text:style-name="common-al">Op 1 december 2014 heeft de raad van de gemeente Zutphen de Verordening toeristenbelasting 2015 vastgesteld. De aanpassing betreft een verhoging van de tarieven. Deze Verordening ligt ter inzage bij de afdeling Klantcontact.</text:p>
            <text:p text:style-name="common-al">Deze Verordening treedt in werking de eerste dag na de bekendmaking</text:p>
            <text:p text:style-name="common-al">De datum van ingang van de heffing is 1 januari 2015.</text:p>
            <text:p text:style-name="common-al"/>
            <text:p text:style-name="common-al">Zutphen, 7 januari 2015</text:p>
            <text:p text:style-name="last-al">Burgemeester en Wethouders van Zutphen.</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Zutphen.</text:p>
            </table:table-cell>
            <table:table-cell office:value-type="string" table:style-name="header.C">
              <text:p text:style-name="headerright"><text:span text:style-name="nr">
                      Nr. 1139</text:span><text:line-break/><text:date style:data-style-name="dag" text:fixed="true" text:date-value="2015-01-07"/><text:line-break/><text:date style:data-style-name="jaar" text:fixed="true" text:date-value="2015-01-07"/><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139</text:span><text:date style:data-style-name="nicedate" text:fixed="true" text:date-value="2015-01-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139</text:span><text:date style:data-style-name="nicedate" text:fixed="true" text:date-value="2015-01-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Zutphen, Verordening toeristenbelasting 2015</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1-07</meta:user-defined>
    <meta:user-defined meta:name="OVERHEIDop.publicationIssue">1139</meta:user-defined>
    <meta:user-defined meta:name="OVERHEIDop.GmbID/DC.identifier">gmb-2015-1139</meta:user-defined>
    <meta:user-defined meta:name="OVERHEID.Gemeente/DC.creator">Zutphen</meta:user-defined>
    <meta:user-defined meta:name="OVERHEID.TaxonomieBeleidsagenda/OVERHEID.category">Financiën | Belasting</meta:user-defined>
    <meta:user-defined meta:name="OVERHEID.Organisatietype/OVERHEID.organisationType">gemeente</meta:user-defined>
    <meta:user-defined meta:name="OVERHEID.Informatietype/DC.type">officiële publicatie</meta:user-defined>
    <dc:language>nl</dc:language>
    <meta:user-defined meta:name="OVERHEID.Gemeente/OVERHEID.authority">Zutphen</meta:user-defined>
    <meta:user-defined meta:name="OVERHEIDgvop.Informatietype/DC.type">Overige besluiten van algemene strekking</meta:user-defined>
    <meta:user-defined meta:name="OVERHEID.Gemeente/DCTERMS.publisher">Zutphen</meta:user-defined>
    <meta:user-defined meta:name="xs:date/OVERHEIDop.startdatum">2015-01-07</meta:user-defined>
    <meta:user-defined meta:name="xs:date/OVERHEIDop.einddatum">2015-02-25</meta:user-defined>
    <meta:user-defined meta:name="OVERHEIDop.externeBijlage">exb-2015-303</meta:user-defined>
    <meta:user-defined meta:name="OVERHEID.Gemeente/DC.spatial">Zutphen</meta:user-defined>
    <meta:user-defined meta:name="OVERHEIDop.versieInformatie"/>
  </office:meta>
</office:document-meta>
</file>