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-  Sportpark ’t Kerkveld in Baexem (aanvraag damesvoetbaltoernooi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RKVB: aanvraag damesvoetbaltoernooi op 27, 28 en 29 mei 2016 op Sportpark ’t Kerkveld in Baexem. Ontvangstdatum: 20 november 2015</text:p>
            <text:p text:style-name="common-al">
            <text:span text:style-name="nadrukvet">Informatie:</text:span>
          </text:p>
            <text:p text:style-name="common-al">Voor meer informatie over deze binnengekomen aanvraag kunt u contact opnemen met de Frontoffice Vergunningen in Heythuysen, telefoon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13889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889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889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-  Sportpark ’t Kerkveld in Baexem (aanvraag damesvoetbaltoernooi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3889</meta:user-defined>
    <meta:user-defined meta:name="OVERHEIDop.GmbID/DC.identifier">gmb-2015-11388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95BA 1</meta:user-defined>
    <meta:user-defined meta:name="OVERHEIDop.woonplaats">Baexem</meta:user-defined>
    <meta:user-defined meta:name="OVERHEIDop.straatnaam">Kapittelstraat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89576 359702</meta:user-defined>
    <meta:user-defined meta:name="OVERHEIDop.versieInformatie"/>
  </office:meta>
</office:document-meta>
</file>