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Stegen 7, 6191 TR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gen 7, 6191 TR te Beek, het wijzigen van de constructie van het woonhuis (Ingekomen 2 februari 2015, zaak nummer 2015020063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
                      Nr. 11388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8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8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Stegen 7, 6191 TR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388</meta:user-defined>
    <meta:user-defined meta:name="OVERHEIDop.GmbID/DC.identifier">gmb-2015-11388</meta:user-defined>
    <meta:user-defined meta:name="OVERHEID.Gemeente/DC.creator">Bee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91TR 7</meta:user-defined>
    <meta:user-defined meta:name="OVERHEIDop.woonplaats">Beek</meta:user-defined>
    <meta:user-defined meta:name="OVERHEIDop.straatnaam">Stegen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4142 327845</meta:user-defined>
    <meta:user-defined meta:name="OVERHEIDop.versieInformatie"/>
  </office:meta>
</office:document-meta>
</file>