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ieuwe subsidieregelingen en aanpassing subsidieregelingen De Fryske Mar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Fryske Marren heeft in zijn vergadering van 03 november 2015 besloten de nieuwe subsidieregelingen en aanpassing aan de huidige subsidieregelingen vast te stellen.</text:p>
            <text:p text:style-name="tussenkopcur">Waarom nieuwe subsidieregelingen en aanpassing van de huidige regelingen</text:p>
            <text:p text:style-name="common-al">Om subsidies rechtmatig en transparant te verstrekken heeft gemeente De Fryske Marren subsidieregelingen. Een aantal keren per jaar worden deze regelingen aangevuld of, indien nodig, aangepast. Op die manier blijven de subsidieregelingen actueel. Subsidieregelingen komen voort uit het beleid van de gemeente.</text:p>
            <text:p text:style-name="common-al">De aanpassingen in november zijn:</text:p>
            <text:p text:style-name="common-al">- algemene subsidieregeling is aangepast</text:p>
            <text:p text:style-name="common-al">- nieuwe subsidieregeling toegevoegd Specifieke subsidieregeling instellingen op het terrein van maatschappelijke dienstverlening</text:p>
            <text:p text:style-name="common-al"/>
            <text:p text:style-name="tussenkopcur">Waar en wanneer kunt u subsidieregelingen inzien<text:span text:style-name="nadrukvet"/></text:p>
            <text:p text:style-name="common-al">De subsidieregelingen met ingang van heden gedurende twaalf weken bij:</text:p>
            <text:p text:style-name="common-al">- centrale balie van het gemeentehuis te Joure, Herema State 1</text:p>
            <text:p text:style-name="common-al">- servicepunt te Balk, Dubbelstraat 1</text:p>
            <text:p text:style-name="common-al">- servicepunt te Lemmer, Vissersburen 88</text:p>
            <text:p text:style-name="common-al">De stukken zijn voor iedereen tijdens openingstijden kosteloos in te zien. Tegen betaling van de verschuldigde leges kunt u een afschrift krijgen. </text:p>
            <text:p text:style-name="common-al">De subsidieregelingen van gemeente De Fryske Marren kunt u vinden op de website van de gemeente via deze link: <text:a xlink:href="http://www.defryskemarren.nl/bestuur-organisatie/beleid-en-regelgeving_41677/item/subsidieregelingen-en-beleid_27661.html" xlink:type="simple">http://www.defryskemarren.nl/bestuur-organisatie/beleid-en-regelgeving_41677/item/subsidieregelingen-en-beleid_27661.html</text:a></text:p>
            <text:p text:style-name="last-al"/>
            <text:p text:style-name="tussenkopcur">Het is niet mogelijk om tegen vastgesteld beleid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387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7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7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nieuwe subsidieregelingen en aanpassing subsidieregelingen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870</meta:user-defined>
    <meta:user-defined meta:name="OVERHEIDop.GmbID/DC.identifier">gmb-2015-113870</meta:user-defined>
    <meta:user-defined meta:name="OVERHEID.TaxonomieBeleidsagenda/OVERHEID.category">Bestuur | Organisatie en beleid</meta:user-defined>
    <meta:user-defined meta:name="OVERHEIDop.referentienummer">194013743</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