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30, 1611 A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30, 1611 AN Bovenkarspel</text:p>
            <text:p text:style-name="common-al">Voor: het wijzigen van functie bedrijfswoning naar wonen</text:p>
            <text:p text:style-name="last-al">Datum ontvangst: 26 november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3867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6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230, 1611 A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867</meta:user-defined>
    <meta:user-defined meta:name="OVERHEIDop.GmbID/DC.identifier">gmb-2015-113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N 230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708 523488</meta:user-defined>
    <meta:user-defined meta:name="OVERHEIDop.versieInformatie"/>
  </office:meta>
</office:document-meta>
</file>