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Lisserbroek, Lisserweg 481, Olmenhorst Onroerend Goed B.V.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bekend dat zij een melding in gevolge het activiteitenbesluit hebben ontvangen.</text:p>
            <text:p text:style-name="common-al">De melding betreft het wijzigen van de eigenaar/gebruiker van een bestaande propaantan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3866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6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6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Lisserbroek, Lisserweg 481, Olmenhorst Onroerend Goed B.V.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866</meta:user-defined>
    <meta:user-defined meta:name="OVERHEIDop.GmbID/DC.identifier">gmb-2015-113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65AS</meta:user-defined>
    <meta:user-defined meta:name="OVERHEIDop.woonplaats">Lisserbroek</meta:user-defined>
    <meta:user-defined meta:name="OVERHEIDop.straatnaam">Liss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99416 475118</meta:user-defined>
    <meta:user-defined meta:name="OVERHEIDop.versieInformatie"/>
  </office:meta>
</office:document-meta>
</file>