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unzestraat 7, het wijzigen van de voorgevel en het aanbrengen van zonnepanelen op het voordakvlak in het kader van het energieneutraal maken van de woning, 1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unzestraat 7, het wijzigen van de voorgevel en het aanbrengen van zonnepanelen op het voordakvlak in het kader van het energieneutraal maken van de woning, 19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6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Hunzestraat 7, het wijzigen van de voorgevel en het aanbrengen van zonnepanelen op het voordakvlak in het kader van het energieneutraal maken van de woning, 1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65</meta:user-defined>
    <meta:user-defined meta:name="OVERHEIDop.GmbID/DC.identifier">gmb-2015-113865</meta:user-defined>
    <meta:user-defined meta:name="OVERHEID.TaxonomieBeleidsagenda/OVERHEID.category">Huisvesting | Organisatie en beleid</meta:user-defined>
    <meta:user-defined meta:name="OVERHEIDop.referentienummer">10076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T 7</meta:user-defined>
    <meta:user-defined meta:name="OVERHEIDop.woonplaats">Amersfoort</meta:user-defined>
    <meta:user-defined meta:name="OVERHEIDop.straatnaam">Hunz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25 463654</meta:user-defined>
    <meta:user-defined meta:name="OVERHEIDop.versieInformatie"/>
  </office:meta>
</office:document-meta>
</file>