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Gundelfingenstraat,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ndelfingenstraat, kadastraal bekend gemeente Beek, sectie F, nr. 4660 (groenstrook tegenover nr. 87), het plaatsen van een kunstwerk (Ingekomen 3 februari 2015, zaaknummer 2015020024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11386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6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6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Gundelfingenstraat,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386</meta:user-defined>
    <meta:user-defined meta:name="OVERHEIDop.GmbID/DC.identifier">gmb-2015-11386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91KX 89</meta:user-defined>
    <meta:user-defined meta:name="OVERHEIDop.woonplaats">Beek</meta:user-defined>
    <meta:user-defined meta:name="OVERHEIDop.straatnaam">Gundelfingenstraat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3486 327482</meta:user-defined>
    <meta:user-defined meta:name="OVERHEIDop.versieInformatie"/>
  </office:meta>
</office:document-meta>
</file>