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ikstraat 22, het plaatsen van een dakkapel op het voordakvlak van de woning, 17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ikstraat 22, het plaatsen van een dakkapel op het voordakvlak van de woning, 17-11-2015. Rechtsmiddel: Bezwaar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5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Eikstraat 22, het plaatsen van een dakkapel op het voordakvlak van de woning, 17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59</meta:user-defined>
    <meta:user-defined meta:name="OVERHEIDop.GmbID/DC.identifier">gmb-2015-113859</meta:user-defined>
    <meta:user-defined meta:name="OVERHEID.TaxonomieBeleidsagenda/OVERHEID.category">Huisvesting | Organisatie en beleid</meta:user-defined>
    <meta:user-defined meta:name="OVERHEIDop.referentienummer">50756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MC 22</meta:user-defined>
    <meta:user-defined meta:name="OVERHEIDop.woonplaats">Amersfoort</meta:user-defined>
    <meta:user-defined meta:name="OVERHEIDop.straatnaam">Ei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831 463708</meta:user-defined>
    <meta:user-defined meta:name="OVERHEIDop.versieInformatie"/>
  </office:meta>
</office:document-meta>
</file>