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20A, het houden van een winterterras, 18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20A, het houden van een winterterras, 18-11-2015. Rechtsmiddel: Bezwaar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85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85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Terrasvergunning, Eemplein 20A, het houden van een winterterras, 18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857</meta:user-defined>
    <meta:user-defined meta:name="OVERHEIDop.GmbID/DC.identifier">gmb-2015-11385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0185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EA 20a</meta:user-defined>
    <meta:user-defined meta:name="OVERHEIDop.woonplaats">Amersfoort</meta:user-defined>
    <meta:user-defined meta:name="OVERHEIDop.straatnaam">Eem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667 463501</meta:user-defined>
    <meta:user-defined meta:name="OVERHEIDop.versieInformatie"/>
  </office:meta>
</office:document-meta>
</file>