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Winterparadijs van 16 november 2015 t/m 8 januari 2016, 13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Winterparadijs van 16 november 2015 t/m 8 januari 2016, 13-11-2015,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5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Eemplein, het houden van het evenement Winterparadijs van 16 november 2015 t/m 8 januari 2016, 13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56</meta:user-defined>
    <meta:user-defined meta:name="OVERHEIDop.GmbID/DC.identifier">gmb-2015-113856</meta:user-defined>
    <meta:user-defined meta:name="OVERHEID.TaxonomieBeleidsagenda/OVERHEID.category">Cultuur en recreatie | Organisatie en beleid</meta:user-defined>
    <meta:user-defined meta:name="OVERHEIDop.referentienummer">1007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