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uw 65, 1613 CL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Schouw 65, 1613 CL Grootebroek</text:p>
            <text:p text:style-name="common-al">Voor: het plaatsen van een berging aan de voorkant</text:p>
            <text:p text:style-name="common-al">Datum ontvangst: 25 november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13854</text:span><text:line-break/><text:date style:data-style-name="dag" text:fixed="true" text:date-value="2015-11-30"/><text:line-break/><text:date style:data-style-name="jaar" text:fixed="true" text:date-value="2015-1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854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854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chouw 65, 1613 CL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30</meta:user-defined>
    <meta:user-defined meta:name="OVERHEIDop.publicationIssue">113854</meta:user-defined>
    <meta:user-defined meta:name="OVERHEIDop.GmbID/DC.identifier">gmb-2015-1138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3CL 65</meta:user-defined>
    <meta:user-defined meta:name="OVERHEIDop.woonplaats">Grootebroek</meta:user-defined>
    <meta:user-defined meta:name="OVERHEIDop.straatnaam">Schouw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anvraag</meta:user-defined>
    <meta:user-defined meta:name="OVERHEID.EPSG28992/DC.spatial">144403 522220</meta:user-defined>
    <meta:user-defined meta:name="OVERHEIDop.versieInformatie"/>
  </office:meta>
</office:document-meta>
</file>