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plein 1, handelen in strijd met regels ruimtelijke ordening (bouwen van berg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24</text:p>
            <text:p text:style-name="common-al">Datum ontvangst: 23-11-2015</text:p>
            <text:p text:style-name="common-al">Omschrijving: Riethoven, Dorpsplein 1, handelen in strijd met regels ruimtelijke ordening (bouwen van berging en carport)</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84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Dorpsplein 1, handelen in strijd met regels ruimtelijke ordening (bouwen van berging 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48</meta:user-defined>
    <meta:user-defined meta:name="OVERHEIDop.GmbID/DC.identifier">gmb-2015-113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910 373689</meta:user-defined>
    <meta:user-defined meta:name="OVERHEIDop.versieInformatie"/>
  </office:meta>
</office:document-meta>
</file>