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de verkoop van kleding, koffie, thee, siroop, taart, chocolade, broodjes, soep en vergelijkbare producten. Daarnaast activiteiten als een kinderkapper, pannekoeken bakken/versieren en workshops </text:p>
            <text:p text:style-name="common-al">
            <text:span text:style-name="nadrukvet">Locatie: Beethovenlaan</text:span>
          </text:p>
            <text:p text:style-name="common-al">Datum: 25-11-2015 tm 25-11-2017 </text:p>
            <text:p text:style-name="common-al">Dossiernummer: 2015-11-0144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84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4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4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45</meta:user-defined>
    <meta:user-defined meta:name="OVERHEIDop.GmbID/DC.identifier">gmb-2015-113845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6241</meta:user-defined>
    <meta:user-defined meta:name="OVERHEIDop.versieInformatie"/>
  </office:meta>
</office:document-meta>
</file>