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precariobelast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8 van de Gemeentewet;</text:p>
          <text:p text:style-name="aanhef_wie">b e s l u i t:</text:p>
          <text:p text:style-name="aanhef_wie">vast te stellen de Verordening op de heffing en de invordering van precariobelast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vereenkomst of anderszins rechtens moeten worden gedoog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In afwijking van artikel 9, eerste lid, van de Invorderingswet 1990 en hetgeen hiervoor is bepaald,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ing van de kennisgeving, dan wel ingeval van toezending ervang, binnen zes wek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n 18 december 2014 en bijbehorende tarieventabel wordt ingetrokken met ingang van de in artikel 14,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precariobelasting 2016 en bijbehorende tarieventabel, treedt in werking met ingang van de acht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Verordening precariobelasting 2016</text:p>
          <text:p text:style-name="al">Tarieventabel behorende bij de Verordening precariobelasting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 7,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 </text:p>
                </table:table-cell>
                <table:table-cell table:style-name="entry" table:number-rows-spanned="1" table:number-columns-spanned="1">
                  <text:p text:style-name="table_al">€ 7,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ouwmaterialen en dergelijke</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per m<text:span text:style-name="sup">2 </text:span>, bij een totaal ingenom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0 tot 10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7,10 </text:p>
                </table:table-cell>
                <table:table-cell table:style-name="entry" table:number-rows-spanned="1" table:number-columns-spanned="1">
                  <text:p text:style-name="table_al">€ 22,30 </text:p>
                </table:table-cell>
                <table:table-cell table:style-name="entry" table:number-rows-spanned="1" table:number-columns-spanned="1">
                  <text:p text:style-name="table_al">€ 111,11</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10 tot 25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7,75</text:p>
                </table:table-cell>
                <table:table-cell table:style-name="entry" table:number-rows-spanned="1" table:number-columns-spanned="1">
                  <text:p text:style-name="table_al">€ 55,75</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25 tot 50 m<text:span text:style-name="sup">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35,50</text:p>
                </table:table-cell>
                <table:table-cell table:style-name="entry" table:number-rows-spanned="1" table:number-columns-spanned="1">
                  <text:p text:style-name="table_al">€ 115,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Het tarief zoals opgenomen in 2.1.3 wordt bij een totaal ingenomen oppervlakte van 50 m<text:span text:style-name="sup">2 </text:span>of meer vermeerderd, per extra m<text:span text:style-name="sup">2 </text:span></text:p>
                </table:table-cell>
                <table:table-cell table:style-name="entry" table:number-rows-spanned="1" table:number-columns-spanned="1">
                  <text:p text:style-name="table_al"> </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Kabels, leidingen, buizen en dergelijke</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Pompinstall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wegens het hebben op openbare grond of water van een installatie voor de levering van benzine of andere motorbrandstoffen aan verbruikers of voor eigen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Overige voorwerpe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het voorwerp een oppervlakte heeft van minder dan 2 m<text:span text:style-name="sup">2</text:span>, per m<text:span text:style-name="sup">1</text:span> gemeten over de langste zijde:</text:p>
                </table:table-cell>
                <table:table-cell table:style-name="entry" table:number-rows-spanned="1" table:number-columns-spanned="1">
                  <text:p text:style-name="table_al">€ 0,28</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het voorwerp een oppervlakte heeft van 2 m<text:span text:style-name="sup">2</text:span> of meer, per m<text:span text:style-name="sup">2</text:span>:</text:p>
                </table:table-cell>
                <table:table-cell table:style-name="entry" table:number-rows-spanned="1" table:number-columns-spanned="1">
                  <text:p text:style-name="table_al">€ 0,28</text:p>
                </table:table-cell>
                <table:table-cell table:style-name="entry" table:number-rows-spanned="1" table:number-columns-spanned="1">
                  <text:p text:style-name="table_al">€ 0,71</text:p>
                </table:table-cell>
                <table:table-cell table:style-name="entry" table:number-rows-spanned="1" table:number-columns-spanned="1">
                  <text:p text:style-name="table_al">€ 2,23</text:p>
                </table:table-cell>
                <table:table-cell table:style-name="entry" table:number-rows-spanned="1" table:number-columns-spanned="1">
                  <text:p text:style-name="table_al">€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1384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4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3842</meta:user-defined>
    <meta:user-defined meta:name="OVERHEIDop.GmbID/DC.identifier">gmb-2015-11384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Gemeente/DC.spatial">Noord-Beveland</meta:user-defined>
    <meta:user-defined meta:name="OVERHEIDop.versieInformatie"/>
  </office:meta>
</office:document-meta>
</file>