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4 november 2015;</text:p>
          <text:p text:style-name="aanhef_wie">gelet op de artikelen 220 tot en met 220h van de Gemeentewet;</text:p>
          <text:p text:style-name="aanhef_wie">b e s l u i t:</text:p>
          <text:p text:style-name="aanhef_wie">vast te stellen de Verordening op de heffing en de invordering van onroerende-zaakbelastingen Noord-Beveland 201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Instellingen die worden aangemerkt als algemeen nut beoogde instellingen, die bestemd is als kerkelijke, levensbeschouwelijke, charitatieve, culturele, wetenschappelijke of algemeen nut beoogde instell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 text:style-name="al">a. de gebruikersbelasting niet-woningen 0,1212%;</text:p>
                <text:p text:style-name="al">b. de eigenarenbelasting niet-woningen 0,1276%;</text:p>
                <text:p text:style-name="al">c. de eigenarenbelasting woningen 0,1323%.</text:p>
              </text:list-item>
              <text:list-item text:style-override="id1-3-2-2-5-3">
                <text:number>2.</text:number>
                <text:p text:style-name="al">Als de heffingsmaatstaf beneden € 5.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5 van 18 december 2014,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 </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6". </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7 decem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1384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4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4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Noord-Be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13840</meta:user-defined>
    <meta:user-defined meta:name="OVERHEIDop.GmbID/DC.identifier">gmb-2015-11384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Gemeente/DC.spatial">Noord-Beveland</meta:user-defined>
    <meta:user-defined meta:name="OVERHEIDop.versieInformatie"/>
  </office:meta>
</office:document-meta>
</file>