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carnavalsoptocht op 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5 (verzonden op 25 november 2015) is toestemming verleend aan CV 't Urnegat voor het houden van een carnavalsoptocht op 8 februari 2016 in de kern Weebosch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Witrijtseweg, Sint Gerardusweg en Weebosch</text:p>
            <text:p text:style-name="common-al">Datum: 8 februari 2016 van 14.00 uur tot einde optocht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83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carnavalsoptocht op 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33</meta:user-defined>
    <meta:user-defined meta:name="OVERHEIDop.GmbID/DC.identifier">gmb-2015-113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Witrijtseweg</meta:user-defined>
    <meta:user-defined meta:name="OVERHEIDop.straatnaam">Sint Gerardusweg</meta:user-defined>
    <meta:user-defined meta:name="OVERHEID.PostcodeHuisnummer/OVERHEIDop.postcodeHuisnummer">5571LW 49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757 369202</meta:user-defined>
    <meta:user-defined meta:name="OVERHEID.EPSG28992/DC.spatial">148177 368557</meta:user-defined>
    <meta:user-defined meta:name="OVERHEID.EPSG28992/DC.spatial">148654 368977</meta:user-defined>
    <meta:user-defined meta:name="OVERHEIDop.versieInformatie"/>
  </office:meta>
</office:document-meta>
</file>