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carnavalsoptocht op 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5 (verzonden op 25 november 2015) is toestemming verleend aan CV 't Rommegat voor het houden van een carnavalsoptocht op 9 februari 2016 op 't Loo Bergeijk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Van den Tillaartstraat, Vonderpad, Loo, Frater Romboutsstraat en Terlostraat. </text:p>
            <text:p text:style-name="common-al">Datum: 9 februari 2016 van 14.00 uur tot einde optocht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82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2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2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carnavalsoptocht op 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29</meta:user-defined>
    <meta:user-defined meta:name="OVERHEIDop.GmbID/DC.identifier">gmb-2015-113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V 13</meta:user-defined>
    <meta:user-defined meta:name="OVERHEIDop.woonplaats">Bergeijk</meta:user-defined>
    <meta:user-defined meta:name="OVERHEIDop.straatnaam">Van den Tillaartstraat</meta:user-defined>
    <meta:user-defined meta:name="OVERHEID.PostcodeHuisnummer/OVERHEIDop.postcodeHuisnummer">5571</meta:user-defined>
    <meta:user-defined meta:name="OVERHEIDop.straatnaam">Vonderpad</meta:user-defined>
    <meta:user-defined meta:name="OVERHEID.PostcodeHuisnummer/OVERHEIDop.postcodeHuisnummer">5571KX 15</meta:user-defined>
    <meta:user-defined meta:name="OVERHEIDop.straatnaam">Frater Romboutsstraat</meta:user-defined>
    <meta:user-defined meta:name="OVERHEID.PostcodeHuisnummer/OVERHEIDop.postcodeHuisnummer">5571KW</meta:user-defined>
    <meta:user-defined meta:name="OVERHEIDop.straatnaam">Terlostraat</meta:user-defined>
    <meta:user-defined meta:name="OVERHEID.PostcodeHuisnummer/OVERHEIDop.postcodeHuisnummer">5571KS 68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984 369032</meta:user-defined>
    <meta:user-defined meta:name="OVERHEID.EPSG28992/DC.spatial">152166 369133</meta:user-defined>
    <meta:user-defined meta:name="OVERHEID.EPSG28992/DC.spatial">151330 368760</meta:user-defined>
    <meta:user-defined meta:name="OVERHEID.EPSG28992/DC.spatial">151466 368880</meta:user-defined>
    <meta:user-defined meta:name="OVERHEID.EPSG28992/DC.spatial">151721 368943</meta:user-defined>
    <meta:user-defined meta:name="OVERHEIDop.versieInformatie"/>
  </office:meta>
</office:document-meta>
</file>