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rectificatie aanvraag omgevingsvergunning: het verwijderen van een boom, ter hoogte van Julianastraat 75 te Ho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ctificatie: in publicatie met nummer 110141 stond geen huisnummer vermeld. </text:p>
            <text:p text:style-name="common-al">Publicatie met nummer 110120 is correct.</text:p>
            <text:p text:style-name="common-al"/>
            <text:p text:style-name="common-al"/>
            <text:p text:style-name="common-al">Burgemeester en wethouders van de gemeente Heerlen maken bekend dat door hen de volgende aanvragen voor een omgevingsvergunning zijn ontvangen:<text:span text:style-name="nadrukvet"> </text:span></text:p>
            <text:p text:style-name="common-al">
            <text:span text:style-name="nadrukvet">
              <text:span text:style-name="nadrukcur"/>
            </text:span>
          </text:p>
            <text:p text:style-name="common-al">
            <text:span text:style-name="nadrukvet">het verwijderen van een boom, ter hoogte van Julianastraat 75 6433 GB te Hoensbroek (datum aanvraag 11-11-2015, dossiernummer Z-15096995)</text:span>
          </text:p>
            <text:p text:style-name="common-al"/>
            <text:p text:style-name="common-al">De hiervoor gedane bekendmaking(en) is/zijn enkel ter kennisgeving. Indien u nadere informatie wenst kunt u zich wenden tot de gemeente Heerlen. Neem dan contact op met de gemeente Heerlen, telefoonnummer 14 045. Vanuit het buitenland is het nummer 31 45 5 60 50 40. Als u het dossiernummer van de betreffende aanvraag bij de hand houdt, dan kunnen wij u sneller help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113826</text:span><text:line-break/><text:date style:data-style-name="dag" text:fixed="true" text:date-value="2015-11-30"/><text:line-break/><text:date style:data-style-name="jaar" text:fixed="true" text:date-value="2015-11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3826</text:span><text:date style:data-style-name="nicedate" text:fixed="true" text:date-value="2015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3826</text:span><text:date style:data-style-name="nicedate" text:fixed="true" text:date-value="2015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- rectificatie aanvraag omgevingsvergunning: het verwijderen van een boom, ter hoogte van Julianastraat 75 te Hoens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30</meta:user-defined>
    <meta:user-defined meta:name="OVERHEIDop.publicationIssue">113826</meta:user-defined>
    <meta:user-defined meta:name="OVERHEIDop.GmbID/DC.identifier">gmb-2015-11382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Heerlen</meta:user-defined>
    <meta:user-defined meta:name="OVERHEID.Informatietype/DC.type">officiële publicatie</meta:user-defined>
    <dc:language>nl</dc:language>
    <meta:user-defined meta:name="OVERHEID.PostcodeHuisnummer/OVERHEIDop.postcodeHuisnummer">6433GB 75</meta:user-defined>
    <meta:user-defined meta:name="OVERHEIDop.woonplaats">Hoensbroek</meta:user-defined>
    <meta:user-defined meta:name="OVERHEIDop.straatnaam">Julianastraat</meta:user-defined>
    <meta:user-defined meta:name="OVERHEID.Gemeente/OVERHEID.authority">Heerlen</meta:user-defined>
    <meta:user-defined meta:name="OVERHEID.Gemeente/DCTERMS.publisher">Heerlen</meta:user-defined>
    <meta:user-defined meta:name="OVERHEIDgvop.Informatietype/DC.type">Beschikkingen | aanvraag</meta:user-defined>
    <meta:user-defined meta:name="OVERHEID.EPSG28992/DC.spatial">193152 324630</meta:user-defined>
    <meta:user-defined meta:name="OVERHEIDop.versieInformatie"/>
  </office:meta>
</office:document-meta>
</file>