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Luiwerk 23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/>
            <text:p text:style-name="common-al">Nr.: 2015-1177</text:p>
            <text:p text:style-name="common-al">Datum verzonden: 26-11-2015 </text:p>
            <text:p text:style-name="common-al">Omschrijving: Bergeijk, Luiwerk 23, verwijderen asbesthoudende materialen van een woonhuis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381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1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1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Luiwerk 23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19</meta:user-defined>
    <meta:user-defined meta:name="OVERHEIDop.GmbID/DC.identifier">gmb-2015-113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RC 23</meta:user-defined>
    <meta:user-defined meta:name="OVERHEIDop.woonplaats">Bergeijk</meta:user-defined>
    <meta:user-defined meta:name="OVERHEIDop.straatnaam">Luiwer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078 370183</meta:user-defined>
    <meta:user-defined meta:name="OVERHEIDop.versieInformatie"/>
  </office:meta>
</office:document-meta>
</file>