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Broekstraat 17, slopen van een woonhuis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173</text:p>
            <text:p text:style-name="common-al">Datum verzonden: 26-11-2015 </text:p>
            <text:p text:style-name="common-al">Omschrijving: Bergeijk, Broekstraat 17, slopen van een woonhuis met aanbouw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815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Broekstraat 17, slopen van een woonhuis met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15</meta:user-defined>
    <meta:user-defined meta:name="OVERHEIDop.GmbID/DC.identifier">gmb-2015-113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J 17</meta:user-defined>
    <meta:user-defined meta:name="OVERHEIDop.woonplaats">Bergeijk</meta:user-defined>
    <meta:user-defined meta:name="OVERHEIDop.straatnaam">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30 369335</meta:user-defined>
    <meta:user-defined meta:name="OVERHEIDop.versieInformatie"/>
  </office:meta>
</office:document-meta>
</file>