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d.d. 20 november van Grieks Restaurant Akropolis voor locatie Leidseweg 44 op 27 december 2015  van 18.00 uur tot 23.30 uur Z- 25441 </text:p>
      <text:section text:name="zakelijke-mededeling_id1-3-2" text:style-name="zakelijke-mededeling">
        <text:section text:name="zakelijke-mededeling-tekst_id1-3-2-1" text:style-name="zakelijke-mededeling-tekst">
          <text:section text:name="tekst_id1-3-2-1-1" text:style-name="tekst">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tussenkopcur">
            <text:span text:style-name="nadrukvet">Er is geen bezwaar mogelijk</text:span>
          </text:p>
            <text:p text:style-name="tussenkopcur">
            <text:span text:style-name="nadrukvet">Meer informatie:</text:span>
          </text:p>
            <text:p text:style-name="last-al">Afdeling Publiekszaken, telefoonnummer 140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3812</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12</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12</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kennisgeving ontvangen d.d. 20 november van Grieks Restaurant Akropolis voor locatie Leidseweg 44 op 27 december 2015  van 18.00 uur tot 23.30 uur Z- 254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3812</meta:user-defined>
    <meta:user-defined meta:name="OVERHEIDop.GmbID/DC.identifier">gmb-2015-113812</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LC 44a</meta:user-defined>
    <meta:user-defined meta:name="OVERHEIDop.woonplaats">Voorschoten</meta:user-defined>
    <meta:user-defined meta:name="OVERHEIDop.straatnaam">Leidse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789 460316</meta:user-defined>
    <meta:user-defined meta:name="OVERHEIDop.versieInformatie"/>
  </office:meta>
</office:document-meta>
</file>