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96, het intern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Binnenstad, Omgevingsvergunning, Ontvangen aanvragen, Langestraat 96, het intern verbouwen van het pand, Rechtsmiddel: Geen. Ter informatie. 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81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1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1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Langestraat 96, het intern verbouw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10</meta:user-defined>
    <meta:user-defined meta:name="OVERHEIDop.GmbID/DC.identifier">gmb-2015-113810</meta:user-defined>
    <meta:user-defined meta:name="OVERHEID.TaxonomieBeleidsagenda/OVERHEID.category">Huisvesting | Organisatie en beleid</meta:user-defined>
    <meta:user-defined meta:name="OVERHEIDop.referentienummer">51175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K 96a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96 463175</meta:user-defined>
    <meta:user-defined meta:name="OVERHEIDop.versieInformatie"/>
  </office:meta>
</office:document-meta>
</file>