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oesteeg 19, het tijdelijk plaatsen van een steiger op de openbare weg , 16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esteeg 19, het tijdelijk plaatsen van een steiger op de openbare weg , 16-11-2015. Rechtsmiddel: Bezwaar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0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Koesteeg 19, het tijdelijk plaatsen van een steiger op de openbare weg , 16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09</meta:user-defined>
    <meta:user-defined meta:name="OVERHEIDop.GmbID/DC.identifier">gmb-2015-113809</meta:user-defined>
    <meta:user-defined meta:name="OVERHEID.TaxonomieBeleidsagenda/OVERHEID.category">Verkeer | Organisatie en beleid</meta:user-defined>
    <meta:user-defined meta:name="OVERHEIDop.referentienummer">10076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L 13c</meta:user-defined>
    <meta:user-defined meta:name="OVERHEIDop.woonplaats">Amersfoort</meta:user-defined>
    <meta:user-defined meta:name="OVERHEIDop.straatnaam">Ko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0 462790</meta:user-defined>
    <meta:user-defined meta:name="OVERHEIDop.versieInformatie"/>
  </office:meta>
</office:document-meta>
</file>