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Horeca-exploitatievergunning, Kamp 77, Turks Restaurant Ocakbasi Mekan, 17-11-2015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Kamp 77, Turks Restaurant Ocakbasi Mekan, 17-11-2015, Rechtsmiddel: Bezwaar. </text:p>
            <text:p text:style-name="common-al"/>
            <text:p text:style-name="last-al">Stadsberichten, 25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3805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805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805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Horeca-exploitatievergunning, Kamp 77, Turks Restaurant Ocakbasi Mekan, 17-11-2015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805</meta:user-defined>
    <meta:user-defined meta:name="OVERHEIDop.GmbID/DC.identifier">gmb-2015-11380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760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AP 77</meta:user-defined>
    <meta:user-defined meta:name="OVERHEIDop.woonplaats">Amersfoort</meta:user-defined>
    <meta:user-defined meta:name="OVERHEIDop.straatnaam">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666 463366</meta:user-defined>
    <meta:user-defined meta:name="OVERHEIDop.versieInformatie"/>
  </office:meta>
</office:document-meta>
</file>