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77, het maken van een serre aan h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innenstad, Omgevingsvergunning, Ontvangen aanvragen, Kamp 77, het maken van een serre aan het bijgebouw, Rechtsmiddel: Geen. Ter informatie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0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amp 77, het maken van een serre aan h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03</meta:user-defined>
    <meta:user-defined meta:name="OVERHEIDop.GmbID/DC.identifier">gmb-2015-113803</meta:user-defined>
    <meta:user-defined meta:name="OVERHEID.TaxonomieBeleidsagenda/OVERHEID.category">Huisvesting | Organisatie en beleid</meta:user-defined>
    <meta:user-defined meta:name="OVERHEIDop.referentienummer">5117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P 7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6 463366</meta:user-defined>
    <meta:user-defined meta:name="OVERHEIDop.versieInformatie"/>
  </office:meta>
</office:document-meta>
</file>