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 Drank- en Horecawet Markt – Steenweg op 19 en 20 december 2015 te Wessem / Maasgouw  </text:p>
      <text:section text:name="zakelijke-mededeling_id1-3-2" text:style-name="zakelijke-mededeling">
        <text:section text:name="zakelijke-mededeling-tekst_id1-3-2-1" text:style-name="zakelijke-mededeling-tekst">
          <text:section text:name="tekst_id1-3-2-1-1" text:style-name="tekst">
            <text:p text:style-name="common-al">Markt – Steenweg, 6019 – te Wessem / Maasgouw / verzonden 25 november 2015 / ontheffing te verlenen van het verbod tot het zonder vergunning verstrekken van zwak-alcoholhoudende drank voor gebruik ter plaatse vanuit een mobiel tappunt tijdens het opvoeren van het Kerstspel door Parochie H. Medardus op 19 en 20 december 2015 van 17.00 uur tot 22.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379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9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9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 3 Drank- en Horecawet Markt – Steenweg op 19 en 20 december 2015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797</meta:user-defined>
    <meta:user-defined meta:name="OVERHEIDop.GmbID/DC.identifier">gmb-2015-1137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V 4</meta:user-defined>
    <meta:user-defined meta:name="OVERHEIDop.woonplaats">Wessem</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601 352348</meta:user-defined>
    <meta:user-defined meta:name="OVERHEIDop.versieInformatie"/>
  </office:meta>
</office:document-meta>
</file>