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Markt – Steenweg op 19 en 20 december 2015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rkt – Steenweg, 6019 – te Wessem / Maasgouw / verzonden 25 november 2015 / ontheffing te verlenen voor het ten gehore brengen van mechanische muziek/geluid tijdens het opvoeren van het Kerstspel door Parochie H. Medardus op 19 en 20 december 2015 van 17.00 uur tot 22.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9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Markt – Steenweg op 19 en 20 dec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95</meta:user-defined>
    <meta:user-defined meta:name="OVERHEIDop.GmbID/DC.identifier">gmb-2015-1137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4</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01 352348</meta:user-defined>
    <meta:user-defined meta:name="OVERHEIDop.versieInformatie"/>
  </office:meta>
</office:document-meta>
</file>