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kerstboomverbranding op het veld achter de Julianastraat in Moerdijk op 7 januari 2016 van 19:00 uur tot 21:00 uur (verzonden 19 november 2015)</text:p>
              </text:list-item>
              <text:list-item text:style-override="id1-3-2-1-1-2-2">
                <text:number>2.</text:number>
                <text:p text:style-name="al">Het houden van een nieuwjaarsreceptie voor genodigden op een partyschip, afgemeerd in de insteekhaven van de Roode Vaart ter hoogte van Appelweg 15 in Moerdijk op 8 januari 2016 van 16:30 uur tot 18:30 uur (verzonden 19 nov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9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9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94</meta:user-defined>
    <meta:user-defined meta:name="OVERHEIDop.GmbID/DC.identifier">gmb-2015-11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X 15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82AN 36</meta:user-defined>
    <meta:user-defined meta:name="OVERHEIDop.straatnaam">Juliana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430 412780</meta:user-defined>
    <meta:user-defined meta:name="OVERHEID.EPSG28992/DC.spatial">102246 412714</meta:user-defined>
    <meta:user-defined meta:name="OVERHEIDop.versieInformatie"/>
  </office:meta>
</office:document-meta>
</file>