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spel door Parochie H. Medardus op 19 en 20 december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arkt – Steenweg, 6019 – te Wessem / Maasgouw / verzonden 25 november 2015 / het organiseren en houden van het Kerstspel door Parochie H. Medardus op 19 en 20 december 2015 van 17.00 uur tot 22.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379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9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stspel door Parochie H. Medardus op 19 en 20 dec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90</meta:user-defined>
    <meta:user-defined meta:name="OVERHEIDop.GmbID/DC.identifier">gmb-2015-1137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3</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596 352372</meta:user-defined>
    <meta:user-defined meta:name="OVERHEIDop.versieInformatie"/>
  </office:meta>
</office:document-meta>
</file>