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 en speelgoedmarkt op 24 januari 2016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Suikerdoossingel 55, 6051 HN te Maasbracht / Maasgouw / verzonden 25 november 2015 / het organiseren en houden van een rommel- en speelgoedmarkt in Cultureel Centrum De Spil op 24 januari 2016 van 12.00 uur tot 16.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8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 en speelgoedmarkt op 24 januari 2016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83</meta:user-defined>
    <meta:user-defined meta:name="OVERHEIDop.GmbID/DC.identifier">gmb-2015-1137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N 51</meta:user-defined>
    <meta:user-defined meta:name="OVERHEIDop.woonplaats">Maasbracht</meta:user-defined>
    <meta:user-defined meta:name="OVERHEIDop.straatnaam">Suikerdoossingel</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37 350701</meta:user-defined>
    <meta:user-defined meta:name="OVERHEIDop.versieInformatie"/>
  </office:meta>
</office:document-meta>
</file>