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oot Limburgs Aspergeweekend op 07 mei t/m 08 mei 2016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r hoogte van Havenstraat 27, 6051 GS te Maasbracht / Maasgouw / verzonden 19 november 2015 / het organiseren en houden van het Groot Limburgs Aspergeweekend op 07 mei 2016 van 17.00 uur tot 23.00 uur en 8 mei 2016 van 12.00 uur tot 19.00 uu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3776</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76</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76</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Groot Limburgs Aspergeweekend op 07 mei t/m 08 mei 2016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776</meta:user-defined>
    <meta:user-defined meta:name="OVERHEIDop.GmbID/DC.identifier">gmb-2015-11377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GS</meta:user-defined>
    <meta:user-defined meta:name="OVERHEIDop.woonplaats">Maasbracht</meta:user-defined>
    <meta:user-defined meta:name="OVERHEIDop.straatnaam">Stevensweerter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022 350077</meta:user-defined>
    <meta:user-defined meta:name="OVERHEIDop.versieInformatie"/>
  </office:meta>
</office:document-meta>
</file>