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text:p>
      <text:section text:name="zakelijke-mededeling_id1-3-2" text:style-name="zakelijke-mededeling">
        <text:section text:name="zakelijke-mededeling-tekst_id1-3-2-1" text:style-name="zakelijke-mededeling-tekst">
          <text:section text:name="tekst_id1-3-2-1-1" text:style-name="tekst">
            <text:p text:style-name="common-al">Op 10 november 2015 heeft het college een besluit genomen met betrekking tot naamgeving openbare ruimte (straatnaamgeving). </text:p>
            <text:p text:style-name="common-al"/>
            <text:p text:style-name="common-al">Meer <text:a xlink:href="http://www.doetinchem.nl/bestuur-organisatie/documenten-bekendmakingen_45245/item/naamgeving-openbare-ruimte_59503.html" xlink:type="simple">informatie over dit besluit</text:a> vind je op de gemeentelijke website.</text:p>
            <text:p text:style-name="common-al"/>
            <text:p text:style-name="common-al">Het toekennen of intrekken van een naam aan een openbare ruimte, op basis van de “Verordening naamgeving en nummering (adressen)”,  is een beschikking in de zin van de Algemene bestuurswet (Awb).</text:p>
            <text:p text:style-name="common-al"/>
            <text:p text:style-name="common-al">
            <text:span text:style-name="nadrukvet">Bezwaar maken</text:span>
          </text:p>
            <text:p text:style-name="common-al"> Tegen deze beschikking kan bezwaar gemaakt worden binnen 6 weken na publicatie van deze kennisgeving (art. 3.42 Awb).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377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7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773</meta:user-defined>
    <meta:user-defined meta:name="OVERHEIDop.GmbID/DC.identifier">gmb-2015-11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