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ek nummer  : 0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cur">Huis aan Huis: 04-02-2015</text:span>
          </text:p>
            <text:p text:style-name="common-al">
            <text:span text:style-name="nadrukcur">Ter inzage   : 05-02-20</text:span>
            <text:span text:style-name="nadrukcur">1</text:span>
            <text:span text:style-name="nadrukcur">5</text:span>
          </text:p>
            <text:p text:style-name="common-al">
            <text:span text:style-name="nadrukvet">
              <text:span text:style-name="nadrukcur">
                <text:span text:style-name="nadrukondlijn">Aangevraagde vergunningen - ter informatie</text:span>
              </text:span>
            </text:span>
          </text:p>
            <text:p text:style-name="common-al">
            <text:span text:style-name="nadrukcur">De gemeente publiceert de aangevraagde vergunningen om u te informeren. U kunt hierop nog niet reageren.</text:span>
          </text:p>
            <text:p text:style-name="common-al">
            <text:span text:style-name="nadrukcur">Aangevraagde omgevingsvergunning </text:span>
          </text:p>
            <text:p text:style-name="common-al">
            <text:span text:style-name="nadrukcur">-</text:span>
            <text:span text:style-name="nadrukcur">	Achlumerstraat 1a, (11004763) plaatsen van een vlaggenmast.</text:span>
          </text:p>
            <text:p text:style-name="common-al">
            <text:span text:style-name="nadrukcur">-</text:span>
            <text:span text:style-name="nadrukcur">	Constantijnstraat 1, (11004673) plaatsen van zonnepanelen.</text:span>
          </text:p>
            <text:p text:style-name="common-al">
            <text:span text:style-name="nadrukcur">-</text:span>
            <text:span text:style-name="nadrukcur">	De Hooidollen 8, (11004689) plaatsen van een sport- of </text:span>
            <text:span text:style-name="nadrukcur">s</text:span>
            <text:span text:style-name="nadrukcur">peelvoorziening.</text:span>
          </text:p>
            <text:p text:style-name="common-al">
            <text:span text:style-name="nadrukcur">-</text:span>
            <text:span text:style-name="nadrukcur">	Emmakade 75, (11004657) plaatsen van andere kozijnen.</text:span>
          </text:p>
            <text:p text:style-name="common-al">
            <text:span text:style-name="nadrukcur">-</text:span>
            <text:span text:style-name="nadrukcur">	Fricoweg 3 te </text:span>
            <text:span text:style-name="nadrukcur">Wergea</text:span>
            <text:span text:style-name="nadrukcur">, (11004688) bouwen van een schiphuis met walbeschoeiing.</text:span>
          </text:p>
            <text:p text:style-name="common-al">
            <text:span text:style-name="nadrukcur">-</text:span>
            <text:span text:style-name="nadrukcur">	Grote Buren 19 te </text:span>
            <text:span text:style-name="nadrukcur">Wergea</text:span>
            <text:span text:style-name="nadrukcur">, (11004654) bouwen van een nieuwe schuur op bestaande fundering.</text:span>
          </text:p>
            <text:p text:style-name="common-al">
            <text:span text:style-name="nadrukcur">-</text:span>
            <text:span text:style-name="nadrukcur">	Hoofdstraat 32 te </text:span>
            <text:span text:style-name="nadrukcur">Warten</text:span>
            <text:span text:style-name="nadrukcur">, (11004734) verlengen van de bestaande overkapping.</text:span>
          </text:p>
            <text:p text:style-name="common-al">
            <text:span text:style-name="nadrukcur">-</text:span>
            <text:span text:style-name="nadrukcur">	Leo Twijnstrastraat 2, (11004672) plaatsen van reclame.</text:span>
          </text:p>
            <text:p text:style-name="common-al">
            <text:span text:style-name="nadrukcur">-</text:span>
            <text:span text:style-name="nadrukcur">	Loodyk 2 te Wirdum, (11004723) vervangen van de oude berging en het plaatsen een nieuwe berging.</text:span>
          </text:p>
            <text:p text:style-name="common-al">
            <text:span text:style-name="nadrukcur">-</text:span>
            <text:span text:style-name="nadrukcur">	Nieuwestad 45, (11004741) realiseren van een kapsalon en het plaatsen van reclame.</text:span>
          </text:p>
            <text:p text:style-name="common-al">
            <text:span text:style-name="nadrukcur">-</text:span>
            <text:span text:style-name="nadrukcur">	Pasveerweg 30, (11004755) uitbouwen van de achterzijde van de woning.</text:span>
          </text:p>
            <text:p text:style-name="common-al">
            <text:span text:style-name="nadrukcur">-</text:span>
            <text:span text:style-name="nadrukcur">	plan </text:span>
            <text:span text:style-name="nadrukcur">Molehiem</text:span>
            <text:span text:style-name="nadrukcur">, kavel 7, (11004721) bouwen van een woning.</text:span>
          </text:p>
            <text:p text:style-name="common-al">
            <text:span text:style-name="nadrukcur">-</text:span>
            <text:span text:style-name="nadrukcur">	Rengerslaan 8, (11004711) plaatsen van tijdelijke huisvesting.</text:span>
          </text:p>
            <text:p text:style-name="common-al">
            <text:span text:style-name="nadrukcur">-</text:span>
            <text:span text:style-name="nadrukcur">Robert</text:span>
            <text:span text:style-name="nadrukcur">Kochstraat</text:span>
            <text:span text:style-name="nadrukcur">thv</text:span>
            <text:span text:style-name="nadrukcur">.</text:span>
            <text:span text:style-name="nadrukcur"> nr.</text:span>
            <text:span text:style-name="nadrukcur">23-25, (11004687) kappen van 1 boom.</text:span>
          </text:p>
            <text:p text:style-name="common-al">
            <text:span text:style-name="nadrukcur">-</text:span>
            <text:span text:style-name="nadrukcur">Yn’e</text:span>
            <text:span text:style-name="nadrukcur"> Lijte 70 te Grou, (11004712) uitbreiden van de recreatiewoning.</text:span>
          </text:p>
            <text:p text:style-name="common-al">
            <text:span text:style-name="nadrukcur">-</text:span>
            <text:span text:style-name="nadrukcur">	Zuidvliet 620, (11004749) vervangen van de bestaande kozijnen.</text:span>
          </text:p>
            <text:p text:style-name="common-al">
            <text:span text:style-name="nadrukvet">
              <text:span text:style-name="nadrukcur">
                <text:span text:style-name="nadrukondlijn">Verdaagde aanvragen vergunningen - ter informatie</text:span>
              </text:span>
            </text:span>
          </text:p>
            <text:p text:style-name="common-al">
            <text:span text:style-name="nadrukcur">Als een besluit op een aanvraag niet binnen de gestelde termijn kan worden genomen wordt de beslistermijn door de gemeente verlengd. Verlenging van de beslistermijn is zo kort mogelijk en heeft een einddatum (zie achter: “einddatum”).</text:span>
          </text:p>
            <text:p text:style-name="common-al">
            <text:span text:style-name="nadrukcur">Verdaagde omgevingsvergunning</text:span>
          </text:p>
            <text:p text:style-name="common-al">
            <text:span text:style-name="nadrukcur">- </text:span>
            <text:span text:style-name="nadrukcur">Apolloweg 18, (11003951) verbouwen van het pand, einddatum 11-03-2015.</text:span>
          </text:p>
            <text:p text:style-name="common-al">
            <text:span text:style-name="nadrukcur">-</text:span>
            <text:span text:style-name="nadrukcur">Oostergrachtswal 35</text:span>
            <text:span text:style-name="nadrukcur">, </text:span>
            <text:span text:style-name="nadrukcur">(11003514) bouwen appartementen op dak</text:span>
            <text:span text:style-name="nadrukcur">,</text:span>
            <text:span text:style-name="nadrukcur">einddatum </text:span>
            <text:span text:style-name="nadrukcur">0</text:span>
            <text:span text:style-name="nadrukcur">3</text:span>
            <text:span text:style-name="nadrukcur">-03-</text:span>
            <text:span text:style-name="nadrukcur">2015.</text:span>
          </text:p>
            <text:p text:style-name="common-al">
            <text:span text:style-name="nadrukvet">
              <text:span text:style-name="nadrukcur">
                <text:span text:style-name="nadrukondlijn">Kapmeldingen</text:span>
              </text:span>
            </text:span>
          </text:p>
            <text:p text:style-name="common-al">
            <text:span text:style-name="nadrukcur">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text:span>
            <text:span text:style-name="nadrukcur">balie in de hal van het Stadskantoor.  U heeft niet de mogelijkheid om bezwaar of beroep aan te tekenen.</text:span>
          </text:p>
            <text:p text:style-name="common-al">
            <text:span text:style-name="nadrukcur">Ingekomen kapmelding</text:span>
          </text:p>
            <text:p text:style-name="common-al">
            <text:span text:style-name="nadrukcur">-</text:span>
            <text:span text:style-name="nadrukcur">	De Bird 96, (11004729) 1 </text:span>
            <text:span text:style-name="nadrukcur">Salix</text:span>
            <text:span text:style-name="nadrukcur">a</text:span>
            <text:span text:style-name="nadrukcur">lba. </text:span>
          </text:p>
            <text:p text:style-name="common-al">
            <text:span text:style-name="nadrukcur">-</text:span>
            <text:span text:style-name="nadrukcur">De Kei thv.596 (</text:span>
            <text:span text:style-name="nadrukcur">Heemtuin de </text:span>
            <text:span text:style-name="nadrukcur">Kalkvaar</text:span>
            <text:span text:style-name="nadrukcur">)</text:span>
            <text:span text:style-name="nadrukcur">, (11004736) 1 </text:span>
            <text:span text:style-name="nadrukcur">Quercus</text:span>
            <text:span text:style-name="nadrukcur">r</text:span>
            <text:span text:style-name="nadrukcur">obur</text:span>
            <text:span text:style-name="nadrukcur">. </text:span>
          </text:p>
            <text:p text:style-name="common-al">
            <text:span text:style-name="nadrukcur">-</text:span>
            <text:span text:style-name="nadrukcur">	Monsmastate 2, (11004732) 1 </text:span>
            <text:span text:style-name="nadrukcur">Populus</text:span>
            <text:span text:style-name="nadrukcur"> 'Oxford'. </text:span>
          </text:p>
            <text:p text:style-name="common-al">
            <text:span text:style-name="nadrukcur">-</text:span>
            <text:span text:style-name="nadrukcur">	Zwenkgras 38, (11004703) 1 </text:span>
            <text:span text:style-name="nadrukcur">Carpinus</text:span>
            <text:span text:style-name="nadrukcur">b</text:span>
            <text:span text:style-name="nadrukcur">etulus</text:span>
            <text:span text:style-name="nadrukcur">. </text:span>
          </text:p>
            <text:p text:style-name="common-al">
            <text:span text:style-name="nadrukvet">
              <text:span text:style-name="nadrukcur">
                <text:span text:style-name="nadrukondlijn">Definitieve besluiten – korte procedure</text:span>
              </text:span>
            </text:span>
          </text:p>
            <text:p text:style-name="common-al">
            <text:span text:style-name="nadrukcur">Op grond van de Algemene wet bestuursrecht kunnen belanghebbenden bezwaar maken tegen onderstaande besluiten.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www.leeuwarden.nl/bezwaarschrift. </text:span>
          </text:p>
            <text:p text:style-name="common-al">
            <text:span text:style-name="nadrukcur">Het bezwaarschrift richten aan: burgemeester en wethouders van Leeuwarden. Uitzondering Drank- en Horecavergunning, exploitatievergunning, terrasvergunningen en ontheffing artikel 35 Drank- en Horecawet, richten aan: burgemeester van Leeuwarden.</text:span>
          </text:p>
            <text:p text:style-name="common-al">
            <text:span text:style-name="nadrukcur">Verleende omgevingsvergunning</text:span>
          </text:p>
            <text:p text:style-name="common-al">
            <text:span text:style-name="nadrukcur">-</text:span>
            <text:span text:style-name="nadrukcur">	A</text:span>
            <text:span text:style-name="nadrukcur">chter de </text:span>
            <text:span text:style-name="nadrukcur">H</text:span>
            <text:span text:style-name="nadrukcur">oven 1, (11003551) bouwen van een boomhuthotelkamer,</text:span>
            <text:span text:style-name="nadrukcur">verzenddatum 26-01-2015. </text:span>
          </text:p>
            <text:p text:style-name="common-al">
            <text:span text:style-name="nadrukcur">-</text:span>
            <text:span text:style-name="nadrukcur">	De Pleats 48 te Goutum, (11004056) vergroten van het raam,</text:span>
            <text:span text:style-name="nadrukcur">verzenddatum 27-01-2015. </text:span>
          </text:p>
            <text:p text:style-name="common-al">
            <text:span text:style-name="nadrukcur">-</text:span>
            <text:span text:style-name="nadrukcur">H</text:span>
            <text:span text:style-name="nadrukcur">eadammen</text:span>
            <text:span text:style-name="nadrukcur">, </text:span>
            <text:span text:style-name="nadrukcur">thv</text:span>
            <text:span text:style-name="nadrukcur">. de </text:span>
            <text:span text:style-name="nadrukcur">H</text:span>
            <text:span text:style-name="nadrukcur">ooidambrug, (11003440) vervangen van een damwand, verzenddatum 23-01-2015. </text:span>
          </text:p>
            <text:p text:style-name="common-al">
            <text:span text:style-name="nadrukcur">-</text:span>
            <text:span text:style-name="nadrukcur">	Hôflânswei 2 te Grou, (11003098) vervangen van een aantal kozijnen en het dak, verzenddatum 23-01-2015. </text:span>
          </text:p>
            <text:p text:style-name="common-al">
            <text:span text:style-name="nadrukcur">-</text:span>
            <text:span text:style-name="nadrukcur">	Jelsumerstraat 12, (11004016) plaatsen van een reclamezuil, verzenddatum 23-01-2015. </text:span>
          </text:p>
            <text:p text:style-name="common-al">
            <text:span text:style-name="nadrukcur">-</text:span>
            <text:span text:style-name="nadrukcur">Julianapark</text:span>
            <text:span text:style-name="nadrukcur">thv</text:span>
            <text:span text:style-name="nadrukcur">. </text:span>
            <text:span text:style-name="nadrukcur">Pieter</text:span>
            <text:span text:style-name="nadrukcur">Lastmanstraat </text:span>
            <text:span text:style-name="nadrukcur">13, (11003511) kappen van een boom, verzenddatum 26-01-2015. </text:span>
          </text:p>
            <text:p text:style-name="common-al">
            <text:span text:style-name="nadrukcur">-</text:span>
            <text:span text:style-name="nadrukcur">Karel D</text:span>
            <text:span text:style-name="nadrukcur">oornmanstraat </text:span>
            <text:span text:style-name="nadrukcur">thv</text:span>
            <text:span text:style-name="nadrukcur">. nr.12, (11003528) kappen van een boom, verzenddatum 26-01-2015. </text:span>
          </text:p>
            <text:p text:style-name="common-al">
            <text:span text:style-name="nadrukcur">-</text:span>
            <text:span text:style-name="nadrukcur">	Langesân 72, (11004039) plaatsen van een dakkapel, verzenddatum 27-01-2015. </text:span>
          </text:p>
            <text:p text:style-name="common-al">
            <text:span text:style-name="nadrukcur">-</text:span>
            <text:span text:style-name="nadrukcur">Maximillastraat</text:span>
            <text:span text:style-name="nadrukcur"> 2 t/m 10 en </text:span>
            <text:span text:style-name="nadrukcur">Gertrudisstraat</text:span>
            <text:span text:style-name="nadrukcur"> 22 t/m 32, (11003473) bouwen van 11 woningen, verzenddatum 23-01-2015. </text:span>
          </text:p>
            <text:p text:style-name="common-al">
            <text:span text:style-name="nadrukcur">-</text:span>
            <text:span text:style-name="nadrukcur">	Midsbuorren 10 te </text:span>
            <text:span text:style-name="nadrukcur">Warten</text:span>
            <text:span text:style-name="nadrukcur">, (11003852) verlengen van twee steigers, verzenddatum 23-01-2015. </text:span>
          </text:p>
            <text:p text:style-name="common-al">
            <text:span text:style-name="nadrukcur">-</text:span>
            <text:span text:style-name="nadrukcur">Midsbuorren</text:span>
            <text:span text:style-name="nadrukcur"> 34 te </text:span>
            <text:span text:style-name="nadrukcur">Warten</text:span>
            <text:span text:style-name="nadrukcur">, (11003131) bouwen van één vrijstaande woning, verzenddatum 28-01-2015. </text:span>
          </text:p>
            <text:p text:style-name="common-al">
            <text:span text:style-name="nadrukcur">-</text:span>
            <text:span text:style-name="nadrukcur">Noorderweg</text:span>
            <text:span text:style-name="nadrukcur">thv</text:span>
            <text:span text:style-name="nadrukcur">. </text:span>
            <text:span text:style-name="nadrukcur">nr.</text:span>
            <text:span text:style-name="nadrukcur">40, (11003577) kappen van een boom, verzenddatum 26-01-2015. </text:span>
          </text:p>
            <text:p text:style-name="common-al">
            <text:span text:style-name="nadrukcur">-</text:span>
            <text:span text:style-name="nadrukcur">	Oude Doelesteeg 2, (11004197) plaatsen van één gevelreclame, verzenddatum 20-01-2015. </text:span>
          </text:p>
            <text:p text:style-name="common-al">
            <text:span text:style-name="nadrukcur">-</text:span>
            <text:span text:style-name="nadrukcur">	Oude Doelesteeg 7, (11003771) legaliseren van bestaande reclame, verzenddatum 07-01-2015. </text:span>
          </text:p>
            <text:p text:style-name="common-al">
            <text:span text:style-name="nadrukcur">-</text:span>
            <text:span text:style-name="nadrukcur">	Pallasweg 2, (11003989) vervangen van de bestaande reclame, verzenddatum 16-01-2015. </text:span>
          </text:p>
            <text:p text:style-name="common-al">
            <text:span text:style-name="nadrukcur">-</text:span>
            <text:span text:style-name="nadrukcur">	P</text:span>
            <text:span text:style-name="nadrukcur">rovinciale weg </text:span>
            <text:span text:style-name="nadrukcur">N</text:span>
            <text:span text:style-name="nadrukcur">355 </text:span>
            <text:span text:style-name="nadrukcur">thv</text:span>
            <text:span text:style-name="nadrukcur">. </text:span>
            <text:span text:style-name="nadrukcur">Camminghaburen</text:span>
            <text:span text:style-name="nadrukcur">-noord en </text:span>
            <text:span text:style-name="nadrukcur">G</text:span>
            <text:span text:style-name="nadrukcur">roene </text:span>
            <text:span text:style-name="nadrukcur">Ster</text:span>
            <text:span text:style-name="nadrukcur">, (11003353) kappen van 41 bomen, verzenddatum 28-01-2015. </text:span>
          </text:p>
            <text:p text:style-name="common-al">
            <text:span text:style-name="nadrukcur">-</text:span>
            <text:span text:style-name="nadrukcur">	Ruiterskwartier 101, (11004200) plaatsen van gevelreclames,</text:span>
            <text:span text:style-name="nadrukcur">verzenddatum 19-01-2015. </text:span>
          </text:p>
            <text:p text:style-name="common-al">
            <text:span text:style-name="nadrukcur">-</text:span>
            <text:span text:style-name="nadrukcur">	Ruiterskwartier 183, (11003825) vervangen van de bestaande</text:span>
            <text:span text:style-name="nadrukcur">reclame, verzenddatum 15-01-2015. </text:span>
          </text:p>
            <text:p text:style-name="common-al">
            <text:span text:style-name="nadrukcur">-</text:span>
            <text:span text:style-name="nadrukcur">Schieringerweg</text:span>
            <text:span text:style-name="nadrukcur">thv</text:span>
            <text:span text:style-name="nadrukcur">. nr.28, (11003524) kappen van een boom,</text:span>
            <text:span text:style-name="nadrukcur">verzenddatum 26-01-2015. </text:span>
          </text:p>
            <text:p text:style-name="common-al">
            <text:span text:style-name="nadrukcur">-</text:span>
            <text:span text:style-name="nadrukcur">thv</text:span>
            <text:span text:style-name="nadrukcur">. </text:span>
            <text:span text:style-name="nadrukcur">Bonnehosstraat</text:span>
            <text:span text:style-name="nadrukcur"> en </text:span>
            <text:span text:style-name="nadrukcur">Humilitasstraat</text:span>
            <text:span text:style-name="nadrukcur">, (11003311) kappen van 4</text:span>
            <text:span text:style-name="nadrukcur">bomen, verzenddatum 09-01-2015. </text:span>
          </text:p>
            <text:p text:style-name="common-al">
            <text:span text:style-name="nadrukcur">-</text:span>
            <text:span text:style-name="nadrukcur">thv</text:span>
            <text:span text:style-name="nadrukcur">. </text:span>
            <text:span text:style-name="nadrukcur">Europaplein</text:span>
            <text:span text:style-name="nadrukcur">, (11003844) kappen van 36 bomen, verzenddatum 19-01-2015. </text:span>
          </text:p>
            <text:p text:style-name="common-al">
            <text:span text:style-name="nadrukcur">-</text:span>
            <text:span text:style-name="nadrukcur">	Ungastins 6, (11003697) uitbreiden van woning en opbouw garage, verzenddatum 29-01-2015. </text:span>
          </text:p>
            <text:p text:style-name="common-al">
            <text:span text:style-name="nadrukcur">-</text:span>
            <text:span text:style-name="nadrukcur">	Voorstreek 71, (11002634) legaliseren van de gevelreclame, verzenddatum 07-01-2015. </text:span>
          </text:p>
            <text:p text:style-name="common-al">
            <text:span text:style-name="nadrukcur">-</text:span>
            <text:span text:style-name="nadrukcur">	Voorstreek 73, (11003683) wijzigen van bestaande reclame, verzenddatum 15-01-2015. </text:span>
          </text:p>
            <text:p text:style-name="common-al">
            <text:span text:style-name="nadrukcur">-</text:span>
            <text:span text:style-name="nadrukcur">Weerd</text:span>
            <text:span text:style-name="nadrukcur"> 1g, 1h, 1j en 1m, (11002075) verbouwen van appartementen, verzenddatum 23-01-2015. </text:span>
          </text:p>
            <text:p text:style-name="common-al">
            <text:span text:style-name="nadrukcur">-</text:span>
            <text:span text:style-name="nadrukcur">	Woudmansstraat </text:span>
            <text:span text:style-name="nadrukcur">1, (11004124) veranderen van de </text:span>
            <text:span text:style-name="nadrukcur">draagconstructie, verzenddatum 27-01-2015. </text:span>
          </text:p>
            <text:p text:style-name="common-al">
            <text:span text:style-name="nadrukcur">Geweigerde omgevingsvergunning</text:span>
          </text:p>
            <text:p text:style-name="common-al">
            <text:span text:style-name="nadrukcur">- </text:span>
            <text:span text:style-name="nadrukcur">Voorstreek 86, (11002241) wijzigen van de gevelreclame,</text:span>
            <text:span text:style-name="nadrukcur">verzenddatum</text:span>
            <text:span text:style-name="nadrukcur"> 15-01-2015. </text:span>
          </text:p>
            <text:p text:style-name="common-al">
            <text:span text:style-name="nadrukcur">Verleende standplaatsvergunning</text:span>
          </text:p>
            <text:p text:style-name="common-al">
            <text:span text:style-name="nadrukcur">-</text:span>
            <text:span text:style-name="nadrukcur">	Lange Pijp, (11004719) promotieactie </text:span>
            <text:span text:style-name="nadrukcur">Hello</text:span>
            <text:span text:style-name="nadrukcur">Fresh</text:span>
            <text:span text:style-name="nadrukcur">, </text:span>
            <text:span text:style-name="nadrukcur">op</text:span>
            <text:span text:style-name="nadrukcur"> 9 </text:span>
            <text:span text:style-name="nadrukcur">en 22</text:span>
            <text:span text:style-name="nadrukcur">april</text:span>
            <text:span text:style-name="nadrukcur">,</text:span>
            <text:span text:style-name="nadrukcur"> 15</text:span>
            <text:span text:style-name="nadrukcur"> en </text:span>
            <text:span text:style-name="nadrukcur">21</text:span>
            <text:span text:style-name="nadrukcur"> mei, </text:span>
            <text:span text:style-name="nadrukcur">11</text:span>
            <text:span text:style-name="nadrukcur"> en 23 juni</text:span>
            <text:span text:style-name="nadrukcur">, </text:span>
            <text:span text:style-name="nadrukcur">8</text:span>
            <text:span text:style-name="nadrukcur"> en</text:span>
            <text:span text:style-name="nadrukcur"> 11</text:span>
            <text:span text:style-name="nadrukcur"> juli </text:span>
            <text:span text:style-name="nadrukcur">2015</text:span>
            <text:span text:style-name="nadrukcur">, </text:span>
            <text:span text:style-name="nadrukcur">verzenddatum 28-01-2015.</text:span>
          </text:p>
            <text:p text:style-name="common-al">
            <text:span text:style-name="nadrukcur">Verleende vergunning gebruik openbare ruimte</text:span>
          </text:p>
            <text:p text:style-name="common-al">
            <text:span text:style-name="nadrukcur">-</text:span>
            <text:span text:style-name="nadrukcur">D</text:span>
            <text:span text:style-name="nadrukcur">e Hooidollen </text:span>
            <text:span text:style-name="nadrukcur">thv</text:span>
            <text:span text:style-name="nadrukcur">. 418 t/m 512, (11004559) plaatsen van 4</text:span>
            <text:span text:style-name="nadrukcur">containers, van 26 januari t/m 17 april 2015, verzenddatum 23-01-2015.</text:span>
          </text:p>
            <text:p text:style-name="common-al">
            <text:span text:style-name="nadrukcur">-</text:span>
            <text:span text:style-name="nadrukcur">	De Jokse </text:span>
            <text:span text:style-name="nadrukcur">thv</text:span>
            <text:span text:style-name="nadrukcur">.</text:span>
            <text:span text:style-name="nadrukcur">198 t/m 388, (11004557) plaatsen van 2</text:span>
            <text:span text:style-name="nadrukcur">containers, van 26 januari t/m 20 februari 2015, verzenddatum 23-01-2015.</text:span>
          </text:p>
            <text:p text:style-name="common-al">
            <text:span text:style-name="nadrukcur">-</text:span>
            <text:span text:style-name="nadrukcur">	Eksterstraat 32, (11004560) plaatsen van 1 schaftkeet, 1 toilet en 5 materiaalcontainers, van 9 t/m 24 februari 2015, verzenddatum 23-01-2015.</text:span>
          </text:p>
            <text:p text:style-name="common-al">
            <text:span text:style-name="nadrukcur">-</text:span>
            <text:span text:style-name="nadrukcur">	Lange Pijp, (11004272) plaatsen van 20 </text:span>
            <text:span text:style-name="nadrukcur">Multi</text:span>
            <text:span text:style-name="nadrukcur">minibordbusters</text:span>
            <text:span text:style-name="nadrukcur">tbv</text:span>
            <text:span text:style-name="nadrukcur">.</text:span>
            <text:span text:style-name="nadrukcur"> expositie Down's </text:span>
            <text:span text:style-name="nadrukcur">upside</text:span>
            <text:span text:style-name="nadrukcur">, van 13 juni t/m 16 juli 2015, verzenddatum 23-01-2015.</text:span>
          </text:p>
            <text:p text:style-name="common-al">
            <text:span text:style-name="nadrukcur">Verleende evenementenvergunning</text:span>
          </text:p>
            <text:p text:style-name="common-al">
            <text:span text:style-name="nadrukcur">-</text:span>
            <text:span text:style-name="nadrukcur">	Blokhuisplein, (11004727) Bijeenkomst CH 2018, op 28 januari 2015, verzenddatum 28-01-2015.</text:span>
          </text:p>
            <text:p text:style-name="common-al">
            <text:span text:style-name="nadrukcur">-</text:span>
            <text:span text:style-name="nadrukcur">	Groene Ster</text:span>
            <text:span text:style-name="nadrukcur">, (10895602) </text:span>
            <text:span text:style-name="nadrukcur">crossloop, </text:span>
            <text:span text:style-name="nadrukcur">op </text:span>
            <text:span text:style-name="nadrukcur">8 februari 2015, verzenddatum 22-01-2015.</text:span>
          </text:p>
            <text:p text:style-name="common-al">
            <text:span text:style-name="nadrukcur">-</text:span>
            <text:span text:style-name="nadrukcur">	Waagplein te Leeuwarden, (10892349) platen- en cd-beurzen,</text:span>
            <text:span text:style-name="nadrukcur">verzenddatum </text:span>
            <text:span text:style-name="nadrukcur">29-01-2015</text:span>
            <text:span text:style-name="nadrukcur">.</text:span>
          </text:p>
            <text:p text:style-name="common-al">
            <text:span text:style-name="nadrukcur">-</text:span>
            <text:span text:style-name="nadrukcur">	Wilhelminaplein, (10906236) </text:span>
            <text:span text:style-name="nadrukcur">Bus </text:span>
            <text:span text:style-name="nadrukcur">F</text:span>
            <text:span text:style-name="nadrukcur">ol</text:span>
            <text:span text:style-name="nadrukcur">F</text:span>
            <text:span text:style-name="nadrukcur">erhalen</text:span>
            <text:span text:style-name="nadrukcur">, op 29 januari</text:span>
            <text:span text:style-name="nadrukcur">2015, verzenddatum 27-01-2015.</text:span>
          </text:p>
            <text:p text:style-name="common-al">
            <text:span text:style-name="nadrukcur">-</text:span>
            <text:span text:style-name="nadrukcur">	Winkelcentrum Zaailand, (10905012) Foodhallen, van 24 t/m 25 januari 2015, verzenddatum 23-01-2015.</text:span>
          </text:p>
            <text:p text:style-name="common-al">
            <text:span text:style-name="nadrukcur">Verleende drank- en horecavergunning commercieel</text:span>
          </text:p>
            <text:p text:style-name="common-al">
            <text:span text:style-name="nadrukcur">- </text:span>
            <text:span text:style-name="nadrukcur">Kleine Hoogstraat 10</text:span>
            <text:span text:style-name="nadrukcur">,</text:span>
            <text:span text:style-name="nadrukcur"> (11003363) Café De Speelman, verzenddatum</text:span>
            <text:span text:style-name="nadrukcur"> 23</text:span>
            <text:span text:style-name="nadrukcur">-01-</text:span>
            <text:span text:style-name="nadrukcur">2015</text:span>
            <text:span text:style-name="nadrukcur">.</text:span>
          </text:p>
            <text:p text:style-name="common-al">
            <text:span text:style-name="nadrukcur">- </text:span>
            <text:span text:style-name="nadrukcur">Sophialaan 2</text:span>
            <text:span text:style-name="nadrukcur">,</text:span>
            <text:span text:style-name="nadrukcur"> (11003848), Karma Coffee</text:span>
            <text:span text:style-name="nadrukcur">,</text:span>
            <text:span text:style-name="nadrukcur"> verzenddatum</text:span>
            <text:span text:style-name="nadrukcur">28</text:span>
            <text:span text:style-name="nadrukcur">-01-</text:span>
            <text:span text:style-name="nadrukcur">2</text:span>
            <text:span text:style-name="nadrukcur">015</text:span>
            <text:span text:style-name="nadrukcur">.</text:span>
          </text:p>
            <text:p text:style-name="common-al">
            <text:span text:style-name="nadrukcur">- </text:span>
            <text:span text:style-name="nadrukcur">Uniabuurt 4, (11003303) Pizzeria Bella Roma, verzenddatum 27-</text:span>
            <text:span text:style-name="nadrukcur">0</text:span>
            <text:span text:style-name="nadrukcur">1-2015.</text:span>
          </text:p>
            <text:p text:style-name="common-al">
            <text:span text:style-name="nadrukcur">Verleende Terrasvergunning</text:span>
          </text:p>
            <text:p text:style-name="common-al">
            <text:span text:style-name="nadrukcur">- </text:span>
            <text:span text:style-name="nadrukcur">Sophialaan 2</text:span>
            <text:span text:style-name="nadrukcur">,</text:span>
            <text:span text:style-name="nadrukcur"> (11004730) Karma Coffee</text:span>
            <text:span text:style-name="nadrukcur">,</text:span>
            <text:span text:style-name="nadrukcur"> verzenddatum</text:span>
            <text:span text:style-name="nadrukcur">28</text:span>
            <text:span text:style-name="nadrukcur">-01-</text:span>
            <text:span text:style-name="nadrukcur">2015</text:span>
            <text:span text:style-name="nadrukcur">.</text:span>
          </text:p>
            <text:p text:style-name="common-al">
            <text:span text:style-name="nadrukcur">- </text:span>
            <text:span text:style-name="nadrukcur">Uniabuurt 4, (</text:span>
            <text:span text:style-name="nadrukcur">11004356) Pizzeria Bella Roma, </text:span>
            <text:span text:style-name="nadrukcur">verzenddatum 27-1-2015.</text:span>
          </text:p>
            <text:p text:style-name="common-al">
            <text:span text:style-name="nadrukcur">Verleende Exploitatievergunning</text:span>
          </text:p>
            <text:p text:style-name="common-al">
            <text:span text:style-name="nadrukcur">- </text:span>
            <text:span text:style-name="nadrukcur">Nieuwesteeg 4</text:span>
            <text:span text:style-name="nadrukcur">,</text:span>
            <text:span text:style-name="nadrukcur"> (10830963) coffeeshop American, verzenddatum 26</text:span>
            <text:span text:style-name="nadrukcur">-</text:span>
            <text:span text:style-name="nadrukcur">0</text:span>
            <text:span text:style-name="nadrukcur">1-</text:span>
            <text:span text:style-name="nadrukcur">2015</text:span>
            <text:span text:style-name="nadrukcur">.</text:span>
          </text:p>
            <text:p text:style-name="common-al">
            <text:span text:style-name="nadrukcur">Verleende ontheffing zwak alcoholhoudende drank (art. 35 Drank- en Horecawet)</text:span>
          </text:p>
            <text:p text:style-name="common-al">
            <text:span text:style-name="nadrukcur">- </text:span>
            <text:span text:style-name="nadrukcur">winkelcentrum Zaailand, (10905597) Foodhallen op 24 en 25</text:span>
            <text:span text:style-name="nadrukcur"> j</text:span>
            <text:span text:style-name="nadrukcur">anuari 2015, verzenddatum 23-01-2015. </text:span>
          </text:p>
            <text:p text:style-name="common-al">
            <text:span text:style-name="nadrukcur">Wijziging verkeersbesluit</text:span>
          </text:p>
            <text:p text:style-name="common-al">
            <text:span text:style-name="nadrukcur">Deze wijziging omvat het aanwijzen van een </text:span>
          </text:p>
            <text:p text:style-name="common-al">
            <text:span text:style-name="nadrukcur">gehandicaptenparkeerplaats op kenteken voor de volgende locatie;</text:span>
          </text:p>
            <text:p text:style-name="last-al">
            <text:span text:style-name="nadrukcur">-</text:span>
            <text:span text:style-name="nadrukcur">	 Arubastraat 5,</text:span>
            <text:span text:style-name="nadrukcur">(11004563), verzenddatum 28-01-2015.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11377</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7</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7</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ek nummer  : 0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377</meta:user-defined>
    <meta:user-defined meta:name="OVERHEIDop.GmbID/DC.identifier">gmb-2015-11377</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euwarden</meta:user-defined>
    <meta:user-defined meta:name="OVERHEIDgvop.Informatietype/DC.type">Overige overheidsinformatie</meta:user-defined>
    <meta:user-defined meta:name="OVERHEID.Gemeente/DCTERMS.publisher">Leeuwarden</meta:user-defined>
    <meta:user-defined meta:name="OVERHEID.Gemeente/DC.spatial">Leeuwarden</meta:user-defined>
    <meta:user-defined meta:name="OVERHEIDop.versieInformatie"/>
  </office:meta>
</office:document-meta>
</file>