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Carnavalsfeest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0-11-2015</text:span>
            <text:span text:style-name="nadrukvet"/>
            <text:span text:style-name="nadrukvet"/>
            <text:span text:style-name="nadrukvet"/>
            <text:span text:style-name="nadrukvet"/>
            <text:span text:style-name="nadrukvet"/>
          </text:p>
            <text:p text:style-name="tussenkopcur">
            <text:span text:style-name="nadrukvet">Locatie:</text:span>
            <text:span text:style-name="nadrukvet"> Feesthal</text:span>
            <text:span text:style-name="nadrukvet"> bij Gebr. Van </text:span>
            <text:span text:style-name="nadrukvet">Impelen</text:span>
            <text:span text:style-name="nadrukvet"> in Werkhoven</text:span>
          </text:p>
            <text:p text:style-name="common-al">Datum en tijdstip: 29 januari 2016 van 19:30 uur tot 02:00 uur, op 30 januari 2016 van 13:30 uur tot 02:00 uur en op 31 januari 2016 van 13:30 uur tot 23:00 uur. </text:p>
            <text:p text:style-name="common-al">Zaaknummer: <text:span text:style-name="nadrukvet">260538</text:span></text:p>
            <text:p text:style-name="common-al">Bestuursorgaan: Burgemeester </text:p>
            <text:p text:style-name="common-al">Datum verzending besluit: 25-1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76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Carnavalsfees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769</meta:user-defined>
    <meta:user-defined meta:name="OVERHEIDop.GmbID/DC.identifier">gmb-2015-113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W 44</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55 448300</meta:user-defined>
    <meta:user-defined meta:name="OVERHEIDop.versieInformatie"/>
  </office:meta>
</office:document-meta>
</file>