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informatie - meldingen, Schiphol-Rijk, Douglassingel 25, SGS Nederland B.V. (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 bekend dat zij een melding in gevolge het activiteitenbesluit hebben ontvangen.</text:p>
            <text:p text:style-name="common-al">De melding betreft het in gebruik nemen van een uitpandige opslagvoorziening voor gasfles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 melding kan geen bezwaar of beroep worden ingediend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113766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766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ilieuinformatie - meldingen, Schiphol-Rijk, Douglassingel 25, SGS Nederland B.V. (Activiteitenbeslui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1</meta:user-defined>
    <meta:user-defined meta:name="OVERHEIDop.publicationIssue">113766</meta:user-defined>
    <meta:user-defined meta:name="OVERHEIDop.GmbID/DC.identifier">gmb-2015-1137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1119MC</meta:user-defined>
    <meta:user-defined meta:name="OVERHEIDop.woonplaats">Schiphol-Rijk</meta:user-defined>
    <meta:user-defined meta:name="OVERHEIDop.straatnaam">Douglassingel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Overige overheidsinformatie</meta:user-defined>
    <meta:user-defined meta:name="OVERHEID.EPSG28992/DC.spatial">112535 477453</meta:user-defined>
    <meta:user-defined meta:name="OVERHEID.EPSG28992/DC.spatial">112535 477453</meta:user-defined>
    <meta:user-defined meta:name="OVERHEIDop.versieInformatie"/>
  </office:meta>
</office:document-meta>
</file>