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Wabo uitgebreide voorbereidingsprocedur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p text:style-name="common-al">Graanweg 8 Moerdijk, voor het het wijzigen van de locatie voor het uitwendig wassen van motorvoertuigen en werktuigen</text:p>
            <text:p text:style-name="common-al">Transitoweg 1A en 3 Moerdijk, voor het uitbreiden van de inrichting aan de Transitoweg 1a met de naastgelegen locatie Transitoweg 3. Tevens wordt de opslagplaats met gasflessen verplaatst</text:p>
            <text:p text:style-name="common-al">Kerkstraat 8 Zevenbergen, voor het plaatsen van een trap tegen de gevel i.v.m. het inrichten van de zolderverdieping als logiesfunctie</text:p>
            <text:p text:style-name="common-al">Prinses Irenestraat 1 Fijnaart, voor het brandveilig gebruiken van het kinderdagverblijf</text:p>
            <text:p text:style-name="common-al"/>
            <text:p text:style-name="common-al">De aanvragen, de ontwerpbeschikkingen en de bijbehorende stukken liggen met ingang van 3 december 2015 tot en met 13 januari 2016 ter inzage in het gemeentehuis in Zevenbergen. 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 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3764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6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6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64</meta:user-defined>
    <meta:user-defined meta:name="OVERHEIDop.GmbID/DC.identifier">gmb-2015-113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P 8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82SM 1a</meta:user-defined>
    <meta:user-defined meta:name="OVERHEIDop.straatnaam">Transitoweg</meta:user-defined>
    <meta:user-defined meta:name="OVERHEID.PostcodeHuisnummer/OVERHEIDop.postcodeHuisnummer">4761CB 8</meta:user-defined>
    <meta:user-defined meta:name="OVERHEIDop.woonplaats">Zevenbergen</meta:user-defined>
    <meta:user-defined meta:name="OVERHEIDop.straatnaam">Kerkstraat</meta:user-defined>
    <meta:user-defined meta:name="OVERHEID.PostcodeHuisnummer/OVERHEIDop.postcodeHuisnummer">4793CW 1</meta:user-defined>
    <meta:user-defined meta:name="OVERHEIDop.woonplaats">Fijnaart</meta:user-defined>
    <meta:user-defined meta:name="OVERHEIDop.straatnaam">Prinses Irene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1071 410838</meta:user-defined>
    <meta:user-defined meta:name="OVERHEID.EPSG28992/DC.spatial">100959 410057</meta:user-defined>
    <meta:user-defined meta:name="OVERHEID.EPSG28992/DC.spatial">101018 406580</meta:user-defined>
    <meta:user-defined meta:name="OVERHEID.EPSG28992/DC.spatial">91080 405733</meta:user-defined>
    <meta:user-defined meta:name="OVERHEIDop.versieInformatie"/>
  </office:meta>
</office:document-meta>
</file>