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Steynstraat 110, plaatsen hekwerk, diverse toegangen en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ieter Steynstraat 110</text:span>
            <text:span text:style-name="nadrukvet"/>
            <text:span text:style-name="nadrukvet"> – </text:span>voor het plaatsen van een hekwerk inclusief diverse toegangen en het handelen in strijd met regels ruintelijke ordening, verzonden op 2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76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ter Steynstraat 110, plaatsen hekwerk, diverse toegangen en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61</meta:user-defined>
    <meta:user-defined meta:name="OVERHEIDop.GmbID/DC.identifier">gmb-2015-11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TM 110</meta:user-defined>
    <meta:user-defined meta:name="OVERHEIDop.woonplaats">Zwolle</meta:user-defined>
    <meta:user-defined meta:name="OVERHEIDop.straatnaam">Pieter Stey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09 504270</meta:user-defined>
    <meta:user-defined meta:name="OVERHEIDop.versieInformatie"/>
  </office:meta>
</office:document-meta>
</file>