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 combivouchers</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Conform titel 4.3 van de Algemene wet bestuursrecht en artikel 2 van de ASV (Algemene Subsidieverordening) Roerdalen 2013. Deze nadere regel is vastgesteld in de collegevergadering van 23 december 2014. </text:p>
            <text:p text:style-name="al"/>
            <text:p text:style-name="al">
            <text:span text:style-name="nadrukvet">
              <text:span text:style-name="nadrukcur">1. beleidsinhoud</text:span>
            </text:span>
          </text:p>
            <text:p text:style-name="al">De nadere regel is gebaseerd op de door de raad vastgestelde strategische visies ‘Toekomstvisie 2025, de Kadernota 2015, het Beleidskader nieuwe wet maatschappelijke ondersteuning 2015 regio Midden-Limburg Oost , het beleidskader Voorzieningenbeleid en het Sturingskader subsidies. </text:p>
            <text:p text:style-name="al">In Roerdalen staat de mens centraal, voelt zich veilig in zijn omgeving en draagt bij aan de kracht van zijn dorp. Inwoners, hun netwerken, verenigingen, ondernemers en professionals geven ‘uit zichzelf en met elkaar’ invulling aan hun leefomgeving en aan mogelijkheden om elkaar te ontmoeten, zich te ontplooien en te ontspannen. Burger- en verenigingsinitiatieven ontwikkelen mee met de veranderende vraag in buurten en dorpen en staan open voor inwoners die aan de kant staan.</text:p>
            <text:p text:style-name="al"/>
            <text:p text:style-name="al">
            <text:span text:style-name="nadrukvet">
              <text:span text:style-name="nadrukcur">2. afbakening</text:span>
            </text:span>
          </text:p>
            <text:p text:style-name="al">
            <text:span text:style-name="nadrukvet">1. Doelstelling</text:span>
          </text:p>
            <text:p text:style-name="al">De nadere regel heeft ten doel:</text:p>
            <text:p text:style-name="al">a. het uitvoeren van activiteiten voor kinderen in de leeftijd van 4 tot 19 jaar</text:p>
            <text:p text:style-name="al">ontwikkeling en ontplooiing op het gebied van kunst &amp; cultuur en / of sport &amp; spel </text:p>
            <text:p text:style-name="al">b. de versterking van verenigingen en hun activiteiten,</text:p>
            <text:p text:style-name="al">c. gebruikmaking van ontmoetingsomgevingen in en om de (brede) scholen (BMV1) in Roerdalen of van andere accommodaties indien dit noodzakelijk is.</text:p>
            <text:p text:style-name="al"/>
            <text:p text:style-name="al">
            <text:span text:style-name="nadrukvet">2. Subsidiabele kosten</text:span>
          </text:p>
            <text:p text:style-name="al">Tot de subsidiabele kosten behoren uitsluitend de les- of trainingsuren.</text:p>
            <text:p text:style-name="al"/>
            <text:p text:style-name="al">
            <text:span text:style-name="nadrukvet">3. Subsidiebudget</text:span>
          </text:p>
            <text:p text:style-name="al">Het subsidiebudget wordt jaarlijks door de gemeenteraad vastgesteld in de Programmabegroting. </text:p>
            <text:p text:style-name="al"/>
            <text:p text:style-name="al">
            <text:span text:style-name="nadrukvet">4. Inwerkingtreding, beëindiging en intrekking</text:span>
          </text:p>
            <text:p text:style-name="al">a. De nadere regel is vastgesteld door het college van burgemeester en wethouders op 23 december 2014 en treedt in werking met ingang van de dag na publicatie;</text:p>
            <text:p text:style-name="al">b. Deze regeling kan worden aangehaald als ‘nadere <text:span text:style-name="nadrukcur">regel combivouchers’</text:span>.</text:p>
            <text:p text:style-name="al">c. Met de inwerkingtreding van de nadere regel combivouchers wordt de ‘Tijdelijke beleidsregel combivouchers 2014’ ingetrokken.</text:p>
            <text:p text:style-name="al"/>
            <text:p text:style-name="al">
            <text:span text:style-name="nadrukvet">
              <text:span text:style-name="nadrukcur">3. subsidiecriteria</text:span>
            </text:span>
          </text:p>
            <text:p text:style-name="al">
            <text:span text:style-name="nadrukvet">1. Activiteitenplan</text:span>
          </text:p>
            <text:p text:style-name="al">De subsidieaanvraag bevat een activiteitenplan, waarbij het daarvoor bestemde activiteitenformat volledig is ingevuld.</text:p>
            <text:p text:style-name="al"/>
            <text:p text:style-name="al">
            <text:span text:style-name="nadrukvet">2. Activiteiten</text:span>
          </text:p>
            <text:p text:style-name="al">a. zijn gericht op de versterking van de basisfuncties ‘ontwikkelen en ontplooien’ en</text:p>
            <text:p text:style-name="al">b. worden aangeboden aan alle kinderen uit Roerdalen in de leeftijd van 4 tot 19 jaar, en</text:p>
            <text:p text:style-name="al">c. vinden plaats op het gebied van kunst &amp; cultuur en/of sport &amp; spel, en</text:p>
            <text:p text:style-name="al">d. vinden in samenwerking met lokale vrijwilligersorganisaties, basisscholen en/of organisaties die lokaal buitenschoolse opvang aanbieden.</text:p>
            <text:p text:style-name="al">e. vinden voor de leeftijdsgroep 4 tot 14 jaar bij voorkeur plaats in en om basisscholen en omgevingen voor buitenschoolse opvang. </text:p>
            <text:p text:style-name="al"/>
            <text:p text:style-name="al">
            <text:span text:style-name="nadrukvet">3. Les- of trainingsuren</text:span>
          </text:p>
            <text:p text:style-name="al">Het aantal feitelijke docenturen is bepalend voor de berekening van de subsidie.</text:p>
            <text:p text:style-name="al"/>
            <text:p text:style-name="al">
            <text:span text:style-name="nadrukvet">4. Verzekering</text:span>
          </text:p>
            <text:p text:style-name="al">De aanvrager is verzekerd voor wettelijke aansprakelijkheid voor schade en ongevallen ten aanzien van deelnemers aan de activiteiten en uitvoerders van de activiteiten.</text:p>
            <text:p text:style-name="al"/>
            <text:p text:style-name="al">
            <text:span text:style-name="nadrukvet">
              <text:span text:style-name="nadrukcur">4. soort subsidie</text:span>
            </text:span>
          </text:p>
            <text:p text:style-name="al">Combivouchers zijn eenmalige subsidies.</text:p>
            <text:p text:style-name="al"/>
            <text:p text:style-name="al">
            <text:span text:style-name="nadrukvet">
              <text:span text:style-name="nadrukcur">5. subsidiemethode</text:span>
            </text:span>
          </text:p>
            <text:p text:style-name="al">
            <text:span text:style-name="nadrukvet">1. Subsidieaanvraag</text:span>
          </text:p>
            <text:p text:style-name="al">a. Een subsidieaanvraag wordt ingediend bij het college van burgemeester en wethouders.</text:p>
            <text:p text:style-name="al">b. De aanvraag wordt ingediend met behulp van het daarvoor door het college van burgemeester en wethouders vastgestelde aanvraagformulier.</text:p>
            <text:p text:style-name="al">c. Ingeval een aanvrager niet eerder van de gemeente Roerdalen subsidie heeft ontvangen, dient de aanvraag vergezeld te gaan van een gewaarmerkt afschrift van de geldende Statuten en een actueel bewijs van inschrijving bij van de Kamer van Koophandel.</text:p>
            <text:p text:style-name="al"/>
            <text:p text:style-name="al">
            <text:span text:style-name="nadrukvet">2. Aanvrager</text:span>
          </text:p>
            <text:p text:style-name="al">De subsidieaanvraag kan uitsluitend worden ingediend door rechtspersonen (verenigingen of stichtingen) die als vrijwilligersorganisatie in de gemeente Roerdalen hun werkgebied hebben.</text:p>
            <text:p text:style-name="al"/>
            <text:p text:style-name="al">
            <text:span text:style-name="nadrukvet">3. Subsidiebedrag</text:span>
          </text:p>
            <text:p text:style-name="al">a. De vast te stellen subsidie voor combivouchers bedraagt € 29,- per feitelijk les- of trainingsuur, daarbij inbegrepen voorbereidings- en nazorgtijd . De benodigde les- of trainingstijd wordt ontleend aan de opgave in het ingediende activiteitenplan.</text:p>
            <text:p text:style-name="al">b. De vast te stellen subsidie voor combivouchers bedraagt maximaal € 46,- per les- of trainingsuur, daarbij inbegrepen de voorbereidings- en nazorgtijd, als aantoonbaar is dat de inzet van professionals noodzakelijk is. </text:p>
            <text:p text:style-name="al">c. Voor de regeling geldt een subsidieplafond, dat wordt bepaald door het daarvoor jaarlijks in de gemeentelijke Programmabegroting opgenomen budget.</text:p>
            <text:p text:style-name="al"/>
            <text:p text:style-name="al">
            <text:span text:style-name="nadrukvet">4. Verplichtingen subsidieontvanger</text:span>
          </text:p>
            <text:p text:style-name="al">a. Bij subsidies vanaf € 5.000,- brengt de subsidieontvanger binnen dertien weken na de beëindiging van de laatste activiteit verslag uit van de resultaten. Dit dient te geschieden met behulp van het formulier zelfcontrole en de daarin gevraagde bijlagen.</text:p>
            <text:p text:style-name="al">b. Voor het overige gelden de verplichtingen, zoals opgenomen in de ASV, voor zover van toepassing.</text:p>
            <text:p text:style-name="al">c. Subsidieaanvragen en verantwoording van de ontvangen subsidie worden steekproefsgewijs nader onderzocht. Subsidieaanvragers verlenen hieraan actief hun medewerking.</text:p>
            <text:p text:style-name="al"/>
            <text:p text:style-name="al">
            <text:span text:style-name="nadrukvet">5. Subsidievaststelling</text:span>
          </text:p>
            <text:p text:style-name="al">a. Bij akkoord wordt de subsidie verleend en direct vastgesteld bij bedragen tot € 5.000,-. Het bijbehorende subsidiebedrag wordt daarop volledig uitgekeerd.</text:p>
            <text:p text:style-name="al">b. Bij akkoord wordt de subsidie vanaf € 5.000,- voorlopig vastgesteld. Het bijbehorende subsidiebedrag wordt daarop in twee tranches uitgekeerd. De voorlopig vastgestelde subsidie wordt bij akkoord definitief vastgesteld binnen dertien weken na indiening van de verslaglegging van de gerealiseerde resultaten met behulp van het zelfcontroleformulier.</text:p>
            <text:p text:style-name="al">c. Indien de subsidieontvanger heeft voldaan aan alle aan de subsidievaststelling verbonden verplichtingen, wordt de subsidie definitief vastgesteld.</text:p>
            <text:p text:style-name="al">d. Indien de subsidieontvanger niet heeft voldaan aan de aan de subsidievaststelling verbonden verplichtingen, trekken burgemeester en wethouders de subsidievaststelling in of wijzigen deze ten nadele van de ontvanger. De verleende subsidie wordt dan geheel of gedeeltelijk teruggevorderd.</text:p>
            <text:p text:style-name="al"/>
            <text:p text:style-name="al">
            <text:span text:style-name="nadrukvet">
              <text:span text:style-name="nadrukcur">6. toelichting </text:span>
            </text:span>
          </text:p>
            <text:p text:style-name="al">
            <text:span text:style-name="nadrukvet">1. Beleidsinhoud</text:span>
          </text:p>
            <text:p text:style-name="al">Het subsidiestelsel draagt bij aan de realisering van de beleidsdoelen. Het ondersteunt enerzijds het verenigingsleven en daarnaast burgerkracht (sociale cohesie, 0de lijn) in de dorpen. Het maatschappelijk rendement en de bijdrage aan krachtige dorpen staan bij subsidieverlening centraal.</text:p>
            <text:p text:style-name="al">Het stelsel kent de volgende pakketten:</text:p>
            <text:p text:style-name="al">• een verenigingspakket met daarin de basissubsidie en waarderingssubsidie,</text:p>
            <text:p text:style-name="al">• een maatschappelijk pakket met daarin participatiesubsidie voor burgerinitiatieven en verenigingsinitiatieven en</text:p>
            <text:p text:style-name="al">• een educatief pakket, waarin de nadere regel combivouchers nader wordt uitgewerkt in nadere regels kunst &amp; cultuur (waaronder muziek) en sport &amp; spel. Het educatief pakket is gebaseerd op de regeling Brede Impuls Combinatiefuncties.</text:p>
            <text:p text:style-name="al"/>
            <text:p text:style-name="al">
            <text:span text:style-name="nadrukvet">2. Afbakening</text:span>
          </text:p>
            <text:p text:style-name="al">a. In de afbakening is vermeld wat de bedoeling is van de subsidie, wie aanspraak mag maken op deze subsidie, welke activiteiten subsidiabel zijn, de opbouw van het budget  en de inwerkingtreding van deze regeling. Vanwege het innovatieve karakter van deze beleidsregel vindt ruime interpretatie plaats in de geest van de participatiegedachte.</text:p>
            <text:p text:style-name="al">b. <text:span text:style-name="nadrukvet">Brede maatschappelijke Voorziening</text:span></text:p>
            <text:p text:style-name="al"> Met een brede maatschappelijke voorziening (BMV) wordt bedoeld:</text:p>
            <text:p text:style-name="al">1. BMV1: de huisvesting van voorzieningen rondom het kind, een brede school met daarbij zo mogelijk buitenschoolse opvang en schoolbibliotheek.</text:p>
            <text:p text:style-name="al">2. BMV2: de huisvesting van voorzieningen voor het dorp (dorpshuis, gemeenschapshuis).</text:p>
            <text:p text:style-name="al"/>
            <text:p text:style-name="al">
            <text:span text:style-name="nadrukvet">3. Subsidiecriteria</text:span>
          </text:p>
            <text:p text:style-name="al">De regeling sluit aan op de in de kadernota Voorzieningenbeleid geformuleerde uitgangspunten en doelstellingen, waaronder de basisfuncties ‘ontwikkelen en ontplooien’, die binnen het brede school concept moeten leiden tot een brede basis die bijdraagt aan het ontwikkelen van het in ieder kind aanwezige talent. De criteria geven de nadere voorwaarden aan waaraan subsidieaanvrager moet voldoen.</text:p>
            <text:p text:style-name="al"/>
            <text:p text:style-name="al">
            <text:span text:style-name="nadrukvet">4. Soort subsidie</text:span>
          </text:p>
            <text:p text:style-name="al">De toegekende subsidie is eenmalig. De aanvrager kan geen rechten doen gelden op een voortzetting van de subsidie. Wel kan de aanvrager een nieuwe aanvraag indienen voor een nieuwe activiteit of nieuwe activiteiten binnen hetzelfde subsidiejaar.</text:p>
            <text:p text:style-name="al"/>
            <text:p text:style-name="al">
            <text:span text:style-name="nadrukvet">5. Subsidiemethode</text:span>
          </text:p>
            <text:p text:style-name="al">a. <text:span text:style-name="nadrukvet">Subsidiebedrag</text:span></text:p>
            <text:p text:style-name="al">Het bedrag van € 29,- per les- of trainingsuur is een afgeleide van de kosten van een professioneel gekwalificeerde kracht ad € 46,- per uur. Dit laatste bedrag is van toepassing als er geen of onvoldoende gekwalificeerde vrijwilligers beschikbaar zijn (bijv. muziekdocenten, tennistrainers, zwemdocenten). Bovendien moet de werkelijke inzet van  de professional(s) worden aangetoond  aan de hand van het activiteitenplan (kwalificaties en het aantal les- of trainingsuren) en door het overleggen van de bankafschriften (aantal les- of trainingsuren x het uurtarief) van de betaalde vergoedingen aan de professional(s).</text:p>
            <text:p text:style-name="al">b. <text:span text:style-name="nadrukvet">Behandeling aanvragen</text:span></text:p>
            <text:p text:style-name="al">De subsidieaanvraag wordt bij ontvangst geregistreerd in het gemeentelijke postsysteem. Een subsidieaanvraag is ontvankelijk wanneer deze tijdig is ingediend (d.w.z. 6 weken vóór  de start van de uitvoering van het activiteitenplan), correct is ingediend (d.w.z. met behulp van het aanvraagformulier, ondertekend door bevoegde bestuursleden), compleet is ingediend (d.w.z. dat alle vereiste informatie en documentatie is ingeleverd). Als aan deze vereisten is voldaan kan de aanvraag in behandeling worden genomen.</text:p>
            <text:p text:style-name="al">c. <text:span text:style-name="nadrukvet">Verdeling subsidiebudget</text:span></text:p>
            <text:p text:style-name="al">Bij de aanwending van het beschikbare subsidiebudget wordt gestreefd naar een evenredige verdeling van het budget over de dorpen en een gelijke verdeling van het budget over de gebieden <text:span text:style-name="nadrukcur">kunst &amp; cultuur</text:span> enerzijds en <text:span text:style-name="nadrukcur">sport &amp; spel</text:span> anderzijds.</text:p>
            <text:p text:style-name="al">d. <text:span text:style-name="nadrukvet">Subsidievaststelling</text:span></text:p>
            <text:p text:style-name="al">De subsidieaanvraag wordt getoetst en beoordeeld aan de hand van de gegevens in het aanvraagformulier en de vereiste bijlagen. Daarnaast kan worden getoetst aan het verslag, de verantwoording die over is de activiteiten is afgelegd en de besteding van de subsidie.</text:p>
            <text:p text:style-name="al"/>
            <text:p text:style-name="al">Tot slot verwijzen wij naar de algemene subsidieverordening Roerdalen 2013, die regelt hoe en wanneer een aanvraag moet worden ingediend, welke verplichtingen voor de subsidieontvanger en -verstrekker gelden en hoe en wanneer een subsidie wordt vastgesteld en toegekend. De verordening treft u aan op de website <text:a xlink:href="http://www.roerdalen.nl" xlink:type="simple">www.roerdalen.nl</text:a> onder het tabblad ‘bestuur en organisatie’ en het sub-tabblad ‘bibliotheek’.</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
                      Nr. 11376</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6</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combivouch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376</meta:user-defined>
    <meta:user-defined meta:name="OVERHEIDop.GmbID/DC.identifier">gmb-2015-11376</meta:user-defined>
    <meta:user-defined meta:name="OVERHEID.Gemeente/DC.creator">Roerdal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erdalen</meta:user-defined>
    <meta:user-defined meta:name="OVERHEIDgvop.Informatietype/DC.type">Overige besluiten van algemene strekking</meta:user-defined>
    <meta:user-defined meta:name="OVERHEID.Gemeente/DCTERMS.publisher">Roerdalen</meta:user-defined>
    <meta:user-defined meta:name="xs:date/OVERHEIDop.startdatum">2015-02-10</meta:user-defined>
    <meta:user-defined meta:name="OVERHEID.Gemeente/DC.spatial">Roerdalen</meta:user-defined>
    <meta:user-defined meta:name="OVERHEIDop.versieInformatie"/>
  </office:meta>
</office:document-meta>
</file>