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Stichting Buren bij Kaarslicht </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Stichting Buren bij Kaarslicht voor het organiseren van Buren bij Kaarslicht op 19 december 2015, 17 december 2016, 16 december 2017, 15 december 2018, 21 december 2019 in de oude kern van de plaats Buren (25 november 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375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jfjarige evenementenvergunning, Stichting Buren bij Kaarsl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57</meta:user-defined>
    <meta:user-defined meta:name="OVERHEIDop.GmbID/DC.identifier">gmb-2015-11375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52767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A 19</meta:user-defined>
    <meta:user-defined meta:name="OVERHEIDop.woonplaats">Buren</meta:user-defined>
    <meta:user-defined meta:name="OVERHEIDop.straatnaam">Rodeheld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280 435783</meta:user-defined>
    <meta:user-defined meta:name="OVERHEIDop.versieInformatie"/>
  </office:meta>
</office:document-meta>
</file>