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op 24 november 2015 zijn vastgesteld de “Richtlijnen bijzondere bijstand “. </text:p>
            <text:p text:style-name="common-al">Dit besluit treedt in werking op 1 januari 2016 onder gelijktijdige intrekking van de oude, en ligt ter inzage in de Stadswinkel Venlo, Prinsessesingel 30, gedurende 6 weken na de dag van bekendmaking. </text:p>
            <text:p text:style-name="last-al">Overgangsbepaling: voor aanvragen die vóór 1 januari 2016 zijn ingediend en die niet vóór 1 januari 2016 zijn afgehandeld, geldt dat deze op basis van het nieuwe beleid worden afgehandeld tenzij het oude beleid voor belanghebbende gunstiger was. In dat geval mag het niet in het nadeel van belanghebbende werken dat de aanvraag niet vóór 1 januari 2016 is afgehandeld. Wanneer de aanvraag echter betrekking heeft op kosten die in 2016 aanvangen, dan geldt het nieuwe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1375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bijzondere bij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755</meta:user-defined>
    <meta:user-defined meta:name="OVERHEIDop.GmbID/DC.identifier">gmb-2015-11375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Gemeente/DC.spatial">Venlo</meta:user-defined>
    <meta:user-defined meta:name="OVERHEIDop.versieInformatie"/>
  </office:meta>
</office:document-meta>
</file>