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Volendammer Visboer</text:p>
      <text:section text:name="zakelijke-mededeling_id1-3-2" text:style-name="zakelijke-mededeling">
        <text:section text:name="zakelijke-mededeling-tekst_id1-3-2-1" text:style-name="zakelijke-mededeling-tekst">
          <text:section text:name="tekst_id1-3-2-1-1" text:style-name="tekst">
            <text:p text:style-name="common-al">Op 23 november 2015 is vergunning verleend voor het innemen van een standplaats op de parkeerplaats ten noorden van DA drogisterij Graaf, Twijver 60 in Venhuizen voor de verkoop van vis en aanverwante producten. De vergunning geldt voor de periode van 1 januari tot en met 31 december 2016. <text:span text:style-name="nadrukvet"/></text:p>
            <text:p text:style-name="common-al">
            <text:span text:style-name="nadrukvet">Informatie over het besluit</text:span>
          </text:p>
            <text:p text:style-name="common-al">De stukken liggen vanaf de verzenddatum zes weken ter inzage in het gemeentehuis, Raadhuisplein 1, Hoogkarspel in Hoogkarspel bij de afdeling Bestuurs- en managementondersteuning, telefoonnummer: 0228 - 352 352. De verzenddatum is gelijk aan de datum waarop de vergunning is verleend. </text:p>
            <text:p text:style-name="common-al">Bezwaar</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73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3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lendammer Visb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38</meta:user-defined>
    <meta:user-defined meta:name="OVERHEIDop.GmbID/DC.identifier">gmb-2015-113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W 60</meta:user-defined>
    <meta:user-defined meta:name="OVERHEIDop.woonplaats">Venhuizen</meta:user-defined>
    <meta:user-defined meta:name="OVERHEIDop.straatnaam">Twij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52 519589</meta:user-defined>
    <meta:user-defined meta:name="OVERHEIDop.versieInformatie"/>
  </office:meta>
</office:document-meta>
</file>