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8 ingekomen aanvraag omgevingsvergunning Kastanjelaan 18, 1766 JJ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Kastanjelaan 18, 1766 JJ Wieringerwaard</text:p>
            <text:p text:style-name="common-al">
            <text:span text:style-name="nadrukvet">Datum ontvangst aanvraag:</text:span> 23 novem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13733</text:span><text:line-break/><text:date style:data-style-name="dag" text:fixed="true" text:date-value="2015-11-30"/><text:line-break/><text:date style:data-style-name="jaar" text:fixed="true" text:date-value="2015-1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733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733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48 ingekomen aanvraag omgevingsvergunning Kastanjelaan 18, 1766 JJ Wiering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30</meta:user-defined>
    <meta:user-defined meta:name="OVERHEIDop.publicationIssue">113733</meta:user-defined>
    <meta:user-defined meta:name="OVERHEIDop.GmbID/DC.identifier">gmb-2015-1137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6JJ 18</meta:user-defined>
    <meta:user-defined meta:name="OVERHEIDop.woonplaats">Wieringerwaard</meta:user-defined>
    <meta:user-defined meta:name="OVERHEIDop.straatnaam">Kastanjelaan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9806 538910</meta:user-defined>
    <meta:user-defined meta:name="OVERHEIDop.versieInformatie"/>
  </office:meta>
</office:document-meta>
</file>