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de Wezenlanden 1, aanbrengen van een kelderruimte onder het nieuw te bouwen paviljo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rk de Wezenlanden 1</text:span>
            <text:span text:style-name="nadrukvet"> – </text:span>voor het aanbrengen van een kelderruimte onder het nieuw te bouwen parkpaviljoen, verzonden op 2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372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2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2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 de Wezenlanden 1, aanbrengen van een kelderruimte onder het nieuw te bouwen pavilj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26</meta:user-defined>
    <meta:user-defined meta:name="OVERHEIDop.GmbID/DC.identifier">gmb-2015-11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Park de Wezenlande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01 502607</meta:user-defined>
    <meta:user-defined meta:name="OVERHEIDop.versieInformatie"/>
  </office:meta>
</office:document-meta>
</file>