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162j t/m 162w(m.u.v. 162o)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0 november 2015</text:span>
          </text:p>
            <text:p text:style-name="common-al">Activiteit: het bouwen van een nieuw bedrijfsverzamelgebouw Fase 2</text:p>
            <text:p text:style-name="common-al">WABO-nummer: OV 2015126</text:p>
            <text:p text:style-name="common-al">Bestuursorgaan: college van burgemeester en wethouders </text:p>
            <text:p text:style-name="common-al">Datum verzending besluit: 26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372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2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2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roeneweg 162j t/m 162w(m.u.v. 162o)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23</meta:user-defined>
    <meta:user-defined meta:name="OVERHEIDop.GmbID/DC.identifier">gmb-2015-11372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33 452817</meta:user-defined>
    <meta:user-defined meta:name="OVERHEIDop.versieInformatie"/>
  </office:meta>
</office:document-meta>
</file>