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Wilhelminaplantsoen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5 november 2015 de omgevingsvergunning betreft kappen is verleend voor Wilhelminaplantsoen 2, 1601 LS Enkhuizen, kappen 1 Populier.</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371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kappen Wilhelminaplantsoen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12</meta:user-defined>
    <meta:user-defined meta:name="OVERHEIDop.GmbID/DC.identifier">gmb-2015-11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S 2</meta:user-defined>
    <meta:user-defined meta:name="OVERHEIDop.woonplaats">Enkhuizen</meta:user-defined>
    <meta:user-defined meta:name="OVERHEIDop.straatnaam">Wilhelminaplantso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9 524377</meta:user-defined>
    <meta:user-defined meta:name="OVERHEIDop.versieInformatie"/>
  </office:meta>
</office:document-meta>
</file>