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reclame Kaasmarkt 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0 november 2015 een omgevingsvergunning betreft reclame is verleend voor Kaasmarkt 2, 1601 JK Enkhuizen, plaatsen gevel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1370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0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0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Kaasmarkt 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07</meta:user-defined>
    <meta:user-defined meta:name="OVERHEIDop.GmbID/DC.identifier">gmb-2015-113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JK 2</meta:user-defined>
    <meta:user-defined meta:name="OVERHEIDop.woonplaats">Enkhuizen</meta:user-defined>
    <meta:user-defined meta:name="OVERHEIDop.straatnaam">Kaasmark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69 524210</meta:user-defined>
    <meta:user-defined meta:name="OVERHEIDop.versieInformatie"/>
  </office:meta>
</office:document-meta>
</file>