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Grinsel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1</text:p>
            <text:p text:style-name="common-al">Verleend op 26 november 2015</text:p>
            <text:p text:style-name="common-al">het wijzigen van de voorgev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70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ot Grinsel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05</meta:user-defined>
    <meta:user-defined meta:name="OVERHEIDop.GmbID/DC.identifier">gmb-2015-11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Z 4</meta:user-defined>
    <meta:user-defined meta:name="OVERHEIDop.woonplaats">Den Dungen</meta:user-defined>
    <meta:user-defined meta:name="OVERHEIDop.straatnaam">Groot 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808 408631</meta:user-defined>
    <meta:user-defined meta:name="OVERHEIDop.versieInformatie"/>
  </office:meta>
</office:document-meta>
</file>