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Spellestraat 10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hebben wij een melding Activiteitenbesluit milieubeheer akkoord bevonden voor het plaatsen van een 1203 m3<text:span text:style-name="sup"> </text:span>Gaasmatsilo bij de inrichting aan de Kleine Spellestraat 10, 4756 SX te Kruislan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leine Spellestraat 10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03</meta:user-defined>
    <meta:user-defined meta:name="OVERHEIDop.GmbID/DC.identifier">gmb-2015-113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X 10</meta:user-defined>
    <meta:user-defined meta:name="OVERHEIDop.woonplaats">Kruisland</meta:user-defined>
    <meta:user-defined meta:name="OVERHEIDop.straatnaam">Kleine Spell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5-31098</meta:user-defined>
    <meta:user-defined meta:name="OVERHEID.EPSG28992/DC.spatial">86122 396905</meta:user-defined>
    <meta:user-defined meta:name="OVERHEIDop.versieInformatie"/>
  </office:meta>
</office:document-meta>
</file>