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verlening subsidie aan gemeente Venlo / Maasg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24 november 2015 het college van burgemeester en wethouders van de gemeente Venlo de bevoegdheid tot subsidieverlening en subsidievaststelling, voor zover het betreft het subsidiëren van de Stichting Veilig Thuis Noord- en Midden-Limburg voor 2016, gemandateerd. </text:p>
            <text:p text:style-name="common-al"/>
            <text:p text:style-name="common-al">Het besluit is op afspraak in te zi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69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verlening subsidie aan gemeente Venlo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94</meta:user-defined>
    <meta:user-defined meta:name="OVERHEIDop.GmbID/DC.identifier">gmb-2015-11369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gvop.Informatietype/DC.type">Overige besluiten van algemene strekking</meta:user-defined>
    <meta:user-defined meta:name="OVERHEID.Gemeente/DC.spatial">Maasgouw</meta:user-defined>
    <meta:user-defined meta:name="OVERHEIDop.versieInformatie"/>
  </office:meta>
</office:document-meta>
</file>